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end" fo:margin-right="0.6666in"/>
    </style:style>
    <style:style style:name="T20" style:parent-style-name="預設段落字型" style:family="text">
      <style:text-properties style:font-name="華康儷粗黑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華康儷粗黑" style:font-name-asian="標楷體" style:font-weight-complex="bold" style:font-size-complex="12pt"/>
    </style:style>
    <style:style style:name="TableColumn23" style:family="table-column">
      <style:table-column-properties style:column-width="1.2562in" style:use-optimal-column-width="false"/>
    </style:style>
    <style:style style:name="TableColumn24" style:family="table-column">
      <style:table-column-properties style:column-width="1.477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052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1.327in" style:use-optimal-column-width="false"/>
    </style:style>
    <style:style style:name="Table22" style:family="table">
      <style:table-properties style:width="6.9145in" fo:margin-left="0in" table:align="left"/>
    </style:style>
    <style:style style:name="TableRow32" style:family="table-row">
      <style:table-row-properties style:min-row-height="0.3736in" style:use-optimal-row-height="false" fo:keep-together="always"/>
    </style:style>
    <style:style style:name="TableCell3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無間距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無間距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979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無間距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fo:text-align="end" fo:margin-left="0.3638in" fo:text-indent="-0.3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979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659in" style:use-optimal-row-height="false" fo:keep-together="always"/>
    </style:style>
    <style:style style:name="TableCell7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1" style:parent-style-name="無間距" style:family="paragraph">
      <style:paragraph-properties fo:margin-left="0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4944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659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無間距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Row115" style:family="table-row">
      <style:table-row-properties style:min-row-height="0.275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Row141" style:family="table-row">
      <style:table-row-properties style:min-row-height="0.275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無間距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3" style:parent-style-name="內文" style:list-style-name="LFO1" style:family="paragraph">
      <style:paragraph-properties style:snap-to-layout-grid="false" fo:text-align="justify" fo:line-height="100%" fo:margin-left="0.4527in" fo:text-indent="-0.3347in">
        <style:tab-stops>
          <style:tab-stop style:type="left" style:position="0.213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list-style-name="LFO1" style:family="paragraph">
      <style:paragraph-properties style:snap-to-layout-grid="false" fo:text-align="justify" fo:line-height="100%" fo:margin-left="0.4527in" fo:text-indent="-0.3347in">
        <style:tab-stops>
          <style:tab-stop style:type="left" style:position="0.2138in"/>
        </style:tab-stops>
      </style:paragraph-properties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2pt"/>
    </style:style>
    <style:style style:name="P184" style:parent-style-name="內文" style:list-style-name="LFO1" style:family="paragraph">
      <style:paragraph-properties style:snap-to-layout-grid="false" fo:text-align="justify" fo:line-height="100%" fo:margin-left="0.4527in" fo:text-indent="-0.3347in">
        <style:tab-stops>
          <style:tab-stop style:type="left" style:position="0.2138in"/>
        </style:tab-stops>
      </style:paragraph-properties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100%" fo:margin-left="0.118in" fo:text-indent="0in">
        <style:tab-stops>
          <style:tab-stop style:type="left" style:position="0.5486in"/>
        </style:tab-stops>
      </style:paragraph-properties>
    </style:style>
    <style:style style:name="P189" style:parent-style-name="內文" style:family="paragraph">
      <style:text-properties text:display="none"/>
    </style:style>
    <style:style style:name="TableColumn191" style:family="table-column">
      <style:table-column-properties style:column-width="3.4458in"/>
    </style:style>
    <style:style style:name="TableColumn192" style:family="table-column">
      <style:table-column-properties style:column-width="3.4451in"/>
    </style:style>
    <style:style style:name="Table190" style:family="table">
      <style:table-properties style:width="6.8909in" fo:margin-left="-0.0034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1" style:family="table-row">
      <style:table-row-properties style:min-row-height="0.577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center" fo:margin-left="0in" fo:text-indent="0in">
        <style:tab-stops/>
      </style:paragraph-properties>
    </style:style>
  </office:automatic-styles>
  <office:body>
    <office:text text:use-soft-page-breaks="true">
      <text:p text:style-name="P1">國立臺北科技大學<text:s/>計算機與網路中心</text:p>
      <text:p text:style-name="P14"><text:span text:style-name="T15">　</text:span><text:span text:style-name="T16">導師教職員查詢專區</text:span><text:span text:style-name="T17">　</text:span><text:span text:style-name="T18">系統使用權限申請表</text:span></text:p>
      <text:p text:style-name="P19"><text:span text:style-name="T20">編號</text:span><text:span text:style-name="T21">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無間距"><text:span text:style-name="T34">一、</text:span><text:span text:style-name="T35">申請人資料</text:span>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申請日期 <text:s text:c="3"/>年 <text:s text:c="3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單位/組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員工編號/姓名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2">
            <text:p text:style-name="P51">@ntut.edu.tw</text:p>
          </table:table-cell>
          <table:covered-table-cell/>
          <table:table-cell table:style-name="TableCell52" table:number-columns-spanned="3">
            <text:p text:style-name="P53">聯絡分機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人簽章</text:p>
          </table:table-cell>
          <table:table-cell table:style-name="TableCell59">
            <text:p text:style-name="P60"/>
          </table:table-cell>
          <table:table-cell table:style-name="TableCell61">
            <text:p text:style-name="P62">組長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單位主管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9">
            <text:p text:style-name="P71"><text:span text:style-name="T72">二、</text:span><text:span text:style-name="T73">申請使用權限</text:span><text:span text:style-name="T74"><text:s text:c="3"/></text:span><text:span text:style-name="T75"><text:s text:c="26"/></text:span><text:span text:style-name="T76">申請種類<text:s/></text:span><text:span text:style-name="T77">□</text:span><text:span text:style-name="T78">新增</text:span><text:span text:style-name="T79">□異動□</text:span><text:span text:style-name="T80">刪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系 所 名 稱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部 <text:s/>別</text:p>
          </table:table-cell>
          <table:covered-table-cell/>
          <table:table-cell table:style-name="TableCell86" table:number-columns-spanned="2">
            <text:p text:style-name="P87">原業務承辦同仁</text:p>
            <text:p text:style-name="P88">員工編號</text:p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內文"><text:span text:style-name="T93"></text:span><text:span text:style-name="T94"></text:span><text:span text:style-name="T95"><text:s/></text:span><text:span text:style-name="T96">日</text:span><text:span text:style-name="T97"><text:s/></text:span><text:span text:style-name="T98">間</text:span><text:span text:style-name="T99"><text:s/></text:span><text:span text:style-name="T100">部</text:span></text:p>
            <text:p text:style-name="內文"><text:span text:style-name="T101"></text:span><text:span text:style-name="T102"></text:span><text:span text:style-name="T103"><text:s/></text:span><text:span text:style-name="T104">進</text:span><text:span text:style-name="T105"><text:s/></text:span><text:span text:style-name="T106">修</text:span><text:span text:style-name="T107"><text:s/></text:span><text:span text:style-name="T108">部</text:span></text:p>
            <text:p text:style-name="內文"><text:span text:style-name="T109"></text:span><text:span text:style-name="T110"></text:span><text:span text:style-name="T111"><text:s/></text:span><text:span text:style-name="T112">進修學院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內文"><text:span text:style-name="T119"></text:span><text:span text:style-name="T120"></text:span><text:span text:style-name="T121"><text:s/></text:span><text:span text:style-name="T122">日</text:span><text:span text:style-name="T123"><text:s/></text:span><text:span text:style-name="T124">間</text:span><text:span text:style-name="T125"><text:s/></text:span><text:span text:style-name="T126">部</text:span></text:p>
            <text:p text:style-name="內文"><text:span text:style-name="T127"></text:span><text:span text:style-name="T128"></text:span><text:span text:style-name="T129"><text:s/></text:span><text:span text:style-name="T130">進</text:span><text:span text:style-name="T131"><text:s/></text:span><text:span text:style-name="T132">修</text:span><text:span text:style-name="T133"><text:s/></text:span><text:span text:style-name="T134">部</text:span></text:p>
            <text:p text:style-name="內文"><text:span text:style-name="T135"></text:span><text:span text:style-name="T136"></text:span><text:span text:style-name="T137"><text:s/></text:span><text:span text:style-name="T138">進修學院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內文"><text:span text:style-name="T145"></text:span><text:span text:style-name="T146"></text:span><text:span text:style-name="T147"><text:s/></text:span><text:span text:style-name="T148">日</text:span><text:span text:style-name="T149"><text:s/></text:span><text:span text:style-name="T150">間</text:span><text:span text:style-name="T151"><text:s/></text:span><text:span text:style-name="T152">部</text:span></text:p>
            <text:p text:style-name="內文"><text:span text:style-name="T153"></text:span><text:span text:style-name="T154"></text:span><text:span text:style-name="T155"><text:s/></text:span><text:span text:style-name="T156">進</text:span><text:span text:style-name="T157"><text:s/></text:span><text:span text:style-name="T158">修</text:span><text:span text:style-name="T159"><text:s/></text:span><text:span text:style-name="T160">部</text:span></text:p>
            <text:p text:style-name="內文"><text:span text:style-name="T161"></text:span><text:span text:style-name="T162"></text:span><text:span text:style-name="T163"><text:s/></text:span><text:span text:style-name="T164">進修學院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9">
            <text:p text:style-name="P169"><text:span text:style-name="T170"><text:s text:c="26"/></text:span><text:span text:style-name="T171">處理日期：</text:span></text:p>
            <text:p text:style-name="P172">三、注意事項</text:p>
            <text:list text:style-name="LFO1" text:continue-numbering="true">
              <text:list-item>
                <text:p text:style-name="P173"><text:span text:style-name="T174">列表申請</text:span><text:span text:style-name="T175">人資料及</text:span><text:span text:style-name="T176">使用權限欄位得以依據不同資訊系統做更動。</text:span></text:p>
              </text:list-item>
              <text:list-item>
                <text:p text:style-name="P177"><text:span text:style-name="T178">如果上述資料正確無誤，此申請案於</text:span><text:span text:style-name="T179">3</text:span><text:span text:style-name="T180">個工作天後自動生效，若有疑問，請洽計網中心查詢（分機：</text:span><text:span text:style-name="T181"><text:s/>3252</text:span><text:span text:style-name="T182"><text:s/></text:span><text:span text:style-name="T183">）。</text:span></text:p>
              </text:list-item>
              <text:list-item>
                <text:p text:style-name="P184"><text:span text:style-name="T185">各單位若遇業務交接，請新任承辦人員重新申請，</text:span><text:span text:style-name="T186">並請填寫原業務承辦同仁之員工編號</text:span><text:span text:style-name="T187">。</text:span></text:p>
              </text:list-item>
            </text:list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管理單位</text:p>
          </table:table-cell>
          <table:covered-table-cell/>
        </table:table-row>
        <table:table-row table:style-name="TableRow196">
          <table:table-cell table:style-name="TableCell197">
            <text:p text:style-name="P198">管理者</text:p>
          </table:table-cell>
          <table:table-cell table:style-name="TableCell199">
            <text:p text:style-name="P200">單位主管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in" fo:margin-left="0.3347in" fo:text-indent="-0.3347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vertical-align="baseline" fo:margin-left="0.3347in" fo:text-indent="-0.3347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" style:parent-style-name="頁尾" style:family="paragraph">
      <style:paragraph-properties fo:text-align="center">
        <style:tab-stops>
          <style:tab-stop style:type="center" style:position="2.5493in"/>
          <style:tab-stop style:type="right" style:position="6.359in"/>
        </style:tab-stops>
      </style:paragraph-properties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機密等級：□機密</text:span><text:span text:style-name="T4">☑</text:span><text:span text:style-name="T5">敏感□一般</text:span></text:p>
      </style:header>
      <style:footer>
        <text:p text:style-name="P6"><text:span text:style-name="T7">表單編號：</text:span><text:span text:style-name="T8">CCSP-011-T06-</text:span><text:span text:style-name="T9">系統使用權限申請表</text:span><text:span text:style-name="T10">-N10 <text:s text:c="5"/></text:span><text:span text:style-name="T11"><text:tab/><text:s text:c="6"/></text:span><text:span text:style-name="T12">發佈日期：</text:span><text:span text:style-name="T13">107.11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m Yu</meta:initial-creator>
    <dc:creator>User</dc:creator>
    <meta:creation-date>2021-06-01T08:13:00Z</meta:creation-date>
    <dc:date>2021-06-01T0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