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66cm" fo:margin-left="-0.217cm" table:align="left" style:writing-mode="lr-tb"/>
    </style:style>
    <style:style style:name="表格1.A" style:family="table-column">
      <style:table-column-properties style:column-width="2.417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1.983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3.949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2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7" style:family="table-row">
      <style:table-row-properties style:min-row-height="0.80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8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04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2" style:family="table-row">
      <style:table-row-properties style:min-row-height="0.75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13" style:family="table-cell">
      <style:table-cell-properties style:vertical-align="top" fo:background-color="#d0cece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739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787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T4" style:family="text">
      <style:text-properties fo:color="#000000" style:font-name="華康儷粗黑" fo:font-size="22pt" style:font-name-asian="標楷體" style:font-size-asian="22pt" style:font-name-complex="細明體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</text:span><text:span text:style-name="T4">臺</text:span><text:span text:style-name="T2">北科技大學</text:span></text:p>
      <text:p text:style-name="P10">資訊系統開發、變更維護申請表</text:p>
      <text:p text:style-name="P11">編號：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(一)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資訊系統名稱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>申請單位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>申請日期</text:p>
          </table:table-cell>
          <table:covered-table-cell/>
          <table:table-cell table:style-name="表格1.G3" office:value-type="string">
            <text:p text:style-name="P2"/>
          </table:table-cell>
        </table:table-row>
        <table:table-row table:style-name="表格1.4">
          <table:table-cell table:style-name="表格1.A4" table:number-columns-spanned="2" office:value-type="string">
            <text:p text:style-name="P2">申請人</text:p>
          </table:table-cell>
          <table:covered-table-cell/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2">聯絡分機</text:p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5">
          <table:table-cell table:style-name="表格1.A5" table:number-columns-spanned="2" office:value-type="string">
            <text:p text:style-name="P8">申請類型</text:p>
          </table:table-cell>
          <table:covered-table-cell/>
          <table:table-cell table:style-name="表格1.C5" table:number-columns-spanned="5" office:value-type="string">
            <text:p text:style-name="P16">□新系統建置 □功能擴增 □功能變更 □權限異動 □其他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6">需求說明</text:p>
            <text:p text:style-name="P4"/>
            <text:p text:style-name="P4"/>
            <text:p text:style-name="P4"/>
            <text:p text:style-name="P4"/>
            <text:p text:style-name="P17">注意事項:申請類型若為新系統建置或原有系統功能擴增或變更，除簡述需求說明外，並請檢附系統需求規格書(含需求說明、預估效益、作業流程、功能清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">組長核章 <text:s text:c="19"/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 text:style-name="P12">(二)計算機與網路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收件日期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>預估開始日期</text:p>
          </table:table-cell>
          <table:covered-table-cell/>
          <table:table-cell table:style-name="表格1.F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5">審核狀況</text:p>
          </table:table-cell>
          <table:table-cell table:style-name="表格1.B10" table:number-columns-spanned="6" office:value-type="string">
            <text:p text:style-name="P5">□通過 □調整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">評估結果/建議事項</text:p>
            <text:p text:style-name="P3"/>
            <text:p text:style-name="P2"><text:s text:c="35"/>負責人員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">組長核章 <text:s text:c="19"/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7" office:value-type="string">
            <text:p text:style-name="P12">(三)以下由使用者驗收後填寫並繳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驗收人員</text:p>
          </table:table-cell>
          <table:table-cell table:style-name="表格1.B14" table:number-columns-spanned="2" office:value-type="string">
            <text:p text:style-name="P2"/>
          </table:table-cell>
          <table:covered-table-cell/>
          <table:table-cell table:style-name="表格1.D14" table:number-columns-spanned="2" office:value-type="string">
            <text:p text:style-name="P2">驗收日期</text:p>
          </table:table-cell>
          <table:covered-table-cell/>
          <table:table-cell table:style-name="表格1.F14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3">驗收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MS Mincho" fo:font-size="14pt" style:font-name-asian="MS Mincho" style:font-size-asian="14pt" style:font-name-complex="MS Mincho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機密等級：□機密□敏感</text:span><text:span text:style-name="MT2">☑</text:span><text:span text:style-name="MT1">一般</text:span></text:p>
      </style:header>
      <style:footer>
        <text:p text:style-name="Footer">表單編號：CCSP-011-T01-系統開發、變更維護申請表-N10<text:tab/>發佈日期：107.11.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</dc:title>
    <dc:subject/>
    <meta:keyword/>
    <dc:description/>
    <meta:initial-creator>kjy</meta:initial-creator>
    <meta:creation-date>2010-07-15T11:08:00</meta:creation-date>
    <dc:date>2018-11-05T11:57:54.748000000</dc:date>
    <meta:print-date>2010-10-25T17:46:00</meta:print-date>
    <meta:editing-cycles>42</meta:editing-cycles>
    <meta:editing-duration>PT1H55M49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28" meta:word-count="296" meta:character-count="407" meta:non-whitespace-character-count="319"/>
  </office:meta>
</office:document-meta>
</file>