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3472in"/>
      <style:text-properties style:font-name-asian="標楷體"/>
    </style:style>
    <style:style style:name="P17" style:parent-style-name="Standard" style:family="paragraph">
      <style:paragraph-properties fo:line-height="0.3472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0.409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1.2069in" style:use-optimal-column-width="false"/>
    </style:style>
    <style:style style:name="TableColumn35" style:family="table-column">
      <style:table-column-properties style:column-width="0.5652in" style:use-optimal-column-width="false"/>
    </style:style>
    <style:style style:name="TableColumn36" style:family="table-column">
      <style:table-column-properties style:column-width="0.0631in" style:use-optimal-column-width="false"/>
    </style:style>
    <style:style style:name="TableColumn37" style:family="table-column">
      <style:table-column-properties style:column-width="0.03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013in" style:use-optimal-column-width="false"/>
    </style:style>
    <style:style style:name="TableColumn40" style:family="table-column">
      <style:table-column-properties style:column-width="0.2812in" style:use-optimal-column-width="false"/>
    </style:style>
    <style:style style:name="TableColumn41" style:family="table-column">
      <style:table-column-properties style:column-width="0.3743in" style:use-optimal-column-width="false"/>
    </style:style>
    <style:style style:name="TableColumn42" style:family="table-column">
      <style:table-column-properties style:column-width="1.6152in" style:use-optimal-column-width="false"/>
    </style:style>
    <style:style style:name="Table29" style:family="table">
      <style:table-properties style:width="7.3055in" fo:margin-left="0in" table:align="left"/>
    </style:style>
    <style:style style:name="TableRow43" style:family="table-row">
      <style:table-row-properties style:min-row-height="0.3326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2479in">
        <style:tab-stops/>
      </style:paragraph-properties>
      <style:text-properties style:font-name-asian="標楷體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125in" fo:margin-bottom="0.125in"/>
    </style:style>
    <style:style style:name="T49" style:parent-style-name="預設段落字型" style:family="text">
      <style:text-properties style:font-name-asian="標楷體" fo:letter-spacing="0.0625in"/>
    </style:style>
    <style:style style:name="T50" style:parent-style-name="預設段落字型" style:family="text">
      <style:text-properties style:font-name-asian="標楷體" fo:letter-spacing="0.0208in"/>
    </style:style>
    <style:style style:name="P51" style:parent-style-name="Standard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83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margin-top="0.125in" fo:margin-bottom="0.12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top="0.125in" fo:margin-bottom="0.125in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77" style:family="table-row">
      <style:table-row-properties style:min-row-height="0.4569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3458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6" style:family="table-row">
      <style:table-row-properties style:min-row-height="0.2138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198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31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2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097in" style:use-optimal-row-height="false" fo:keep-together="always"/>
    </style:style>
    <style:style style:name="TableCell167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27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top="0.125in" fo:margin-bottom="0.12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87" style:family="table-row">
      <style:table-row-properties style:min-row-height="0.3527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518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3138in" style:use-optimal-row-height="false" fo:keep-together="always"/>
    </style:style>
    <style:style style:name="TableCell205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3763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asian="標楷體" fo:letter-spacing="-0.0055in"/>
    </style:style>
    <style:style style:name="TableRow216" style:family="table-row">
      <style:table-row-properties style:min-row-height="1.1736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fo:letter-spacing="-0.0055in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29" style:parent-style-name="Standard" style:family="paragraph">
      <style:paragraph-properties>
        <style:tab-stops>
          <style:tab-stop style:type="left" style:position="1.3645in"/>
          <style:tab-stop style:type="left" style:position="1.9895in"/>
        </style:tab-stops>
      </style:paragraph-properties>
    </style:style>
  </office:automatic-styles>
  <office:body>
    <office:text text:use-soft-page-breaks="true">
      <text:p text:style-name="P1">國立臺北科技大學【電子公文檔管系統】使用權限申請表</text:p>
      <text:list text:style-name="WW8Num1" text:continue-numbering="true">
        <text:list-item>
          <text:p text:style-name="P8"><text:span text:style-name="T9">僅新增或移除權限時，請於「申請人單位基本資料」填寫「新就任單位」、或「不再處理業務之單位」相關資訊。</text:span></text:p>
        </text:list-item>
        <text:list-item>
          <text:p text:style-name="P10"><text:span text:style-name="T11">申請人如為</text:span><text:span text:style-name="T12">業務調整</text:span><text:span text:style-name="T13">，需移除舊權限後再新增權限，請於申請人單位基本資料寫上新增之權限，備註中寫上應被移除的權限。</text:span></text:p>
        </text:list-item>
        <text:list-item>
          <text:p text:style-name="P14"><text:span text:style-name="T15">無法由離職會辦單追蹤離職成員（如兼任），由於難以追蹤未辦畢公文後續，將限制開放權限。</text:span></text:p>
        </text:list-item>
      </text:list>
      <text:p text:style-name="P16">申請日期：　　年　　月　　日</text:p>
      <text:p text:style-name="P17"><text:span text:style-name="T18">申請人狀態：</text:span><text:span text:style-name="T19"><text:s/>□</text:span><text:span text:style-name="T20">新進職員</text:span><text:span text:style-name="T21"><text:s text:c="3"/>□</text:span><text:span text:style-name="T22">業務調整（新增權限</text:span><text:span text:style-name="T23"><text:s text:c="2"/>/ <text:s/></text:span><text:span text:style-name="T24">移除權限）　</text:span><text:span text:style-name="T25">□</text:span><text:span text:style-name="T26">退休</text:span><text:span text:style-name="T27">/</text:span><text:span text:style-name="T28">離職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3">
            <text:p text:style-name="P45">申請人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<text:span text:style-name="T49">申請單</text:span><text:span text:style-name="T50">位</text:span></text:p>
            <text:p text:style-name="P51"><text:span text:style-name="T52">(</text:span><text:span text:style-name="T53">如非二級單位填一級單位即可</text:span><text:span text:style-name="T54">)</text:span></text:p>
          </table:table-cell>
          <table:covered-table-cell/>
          <table:table-cell table:style-name="TableCell55" table:number-columns-spanned="7">
            <text:p text:style-name="P56">一級單位(如處室、學院、部門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二級單位(如組別、中心、系所)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員工編號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姓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分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校內</text:p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申請人新增/刪除角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<text:span text:style-name="T93">※</text:span><text:span text:style-name="T94"><text:s text:c="2"/></text:span><text:span text:style-name="T95">新增權限請打勾</text:span><text:span text:style-name="T96">(</text:span><text:span text:style-name="T97"></text:span><text:span text:style-name="T98">)</text:span><text:span text:style-name="T99">，刪除權限請畫叉</text:span><text:span text:style-name="T100">(</text:span><text:span text:style-name="T101"></text:span><text:span text:style-name="T102">)</text:span><text:span text:style-name="T103">，多重身分請多重勾選</text:span><text:span text:style-name="T104">（</text:span><text:span text:style-name="T105">承辦人預設系統公告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單位職責</text:p>
          </table:table-cell>
          <table:table-cell table:style-name="TableCell109" table:number-columns-spanned="2">
            <text:p text:style-name="P110">一般</text:p>
          </table:table-cell>
          <table:covered-table-cell/>
          <table:table-cell table:style-name="TableCell111" table:number-columns-spanned="10">
            <text:p text:style-name="P112"><text:span text:style-name="T113">□</text:span><text:span text:style-name="T114">承辦人　</text:span><text:span text:style-name="T115">□</text:span><text:span text:style-name="T116">登記桌　</text:span><text:span text:style-name="T117"><text:s/></text:span><text:span text:style-name="T118">□</text:span><text:span text:style-name="T119">分辦人員</text:span><text:span text:style-name="T120"><text:s/></text:span><text:span text:style-name="T121">□</text:span><text:span text:style-name="T122">秘書　</text:span><text:span text:style-name="T123"><text:s text:c="5"/></text:span><text:span text:style-name="T124">□</text:span><text:span text:style-name="T125">單位副主管　</text:span><text:span text:style-name="T126">□</text:span><text:span text:style-name="T12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文書組</text:p>
          </table:table-cell>
          <table:covered-table-cell/>
          <table:table-cell table:style-name="TableCell131" table:number-columns-spanned="10">
            <text:p text:style-name="P132"><text:span text:style-name="T133">□</text:span><text:span text:style-name="T134">收文人員</text:span><text:span text:style-name="T135">□</text:span><text:span text:style-name="T136">發文人員</text:span><text:span text:style-name="T137"><text:s/></text:span><text:span text:style-name="T138">□</text:span><text:span text:style-name="T139">檔管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秘書室</text:p>
          </table:table-cell>
          <table:covered-table-cell/>
          <table:table-cell table:style-name="TableCell143" table:number-columns-spanned="10">
            <text:p text:style-name="P144"><text:span text:style-name="T145">□</text:span><text:span text:style-name="T146">校長　</text:span><text:span text:style-name="T147"><text:s text:c="4"/></text:span><text:span text:style-name="T148">□</text:span><text:span text:style-name="T149">副校長　</text:span><text:span text:style-name="T150"><text:s/></text:span><text:span text:style-name="T151">□</text:span><text:span text:style-name="T152">主任秘書</text:span><text:span text:style-name="T153"><text:s/></text:span><text:span text:style-name="T154">□</text:span><text:span text:style-name="T155">管考人員</text:span><text:span text:style-name="T156"><text:s/></text:span><text:span text:style-name="T157">□</text:span><text:span text:style-name="T158">一層核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資訊</text:p>
          </table:table-cell>
          <table:covered-table-cell/>
          <table:table-cell table:style-name="TableCell162" table:number-columns-spanned="10">
            <text:p text:style-name="P163"><text:span text:style-name="T164">□</text:span><text:span text:style-name="T165">資訊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<text:span text:style-name="T169">是否移交公文？　　</text:span><text:span text:style-name="T170">□</text:span><text:span text:style-name="T171">是（請填寫原公文承辦人資料）　　</text:span><text:span text:style-name="T172">□</text:span><text:span text:style-name="T1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員工編號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分機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3">
            <text:p text:style-name="Standard"><text:span text:style-name="T189">原承辦人動態：</text:span><text:span text:style-name="T190">□</text:span><text:span text:style-name="T191">退休</text:span><text:span text:style-name="T192">/</text:span><text:span text:style-name="T193">離職（移交完畢後移除權限）</text:span><text:span text:style-name="T194"><text:s/>□</text:span><text:span text:style-name="T195">業務調整（調它單位</text:span><text:span text:style-name="T196">/</text:span><text:span text:style-name="T197">原單位業務調整）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核章會辦順序由左至右，會辦完畢後計網中心將根據表單調整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申請單位主管審核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人事室審核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總務處審核</text:p>
          </table:table-cell>
          <table:covered-table-cell/>
          <table:covered-table-cell/>
          <table:table-cell table:style-name="TableCell214" table:number-columns-spanned="2">
            <text:p text:style-name="P215">計算機與網路中心審核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</table:table-row>
      </table:table>
      <text:p text:style-name="P22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MS Mincho" style:font-name-asian="MS Mincho" style:font-name-complex="MS Mincho"/>
    </style:style>
    <style:style style:name="T7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/text:p>
      </style:header>
      <style:footer>
        <text:p text:style-name="頁尾">版本日期：2020-05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 位</dc:title>
    <meta:initial-creator>user</meta:initial-creator>
    <dc:creator>USER</dc:creator>
    <meta:creation-date>2019-01-08T09:54:00Z</meta:creation-date>
    <dc:date>2020-05-08T06:40:00Z</dc:date>
    <meta:print-date>2019-04-19T17:01:00Z</meta:print-date>
    <meta:template xlink:href="Normal.dotm" xlink:type="simple"/>
    <meta:editing-cycles>73</meta:editing-cycles>
    <meta:editing-duration>PT53040S</meta:editing-duration>
    <meta:user-defined meta:name="_AuthorEmail">chiung@ntut.edu.tw</meta:user-defined>
    <meta:user-defined meta:name="_AuthorEmailDisplayName">邱瓊如</meta:user-defined>
    <meta:user-defined meta:name="_EmailSubject">請協助更新本室網頁,謝謝</meta:user-defined>
    <meta:user-defined meta:name="_ReviewingToolsShownOnce"/>
    <meta:document-statistic meta:page-count="1" meta:paragraph-count="1" meta:word-count="103" meta:character-count="691" meta:row-count="4" meta:non-whitespace-character-count="589"/>
  </office:meta>
</office:document-meta>
</file>