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7in" fo:margin-bottom="0.1187in" fo:line-height="150%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margin-top="0.1187in" fo:margin-bottom="0.1187in" fo:line-height="15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margin-top="0.1187in" fo:margin-bottom="0.1187in"/>
      <style:text-properties style:font-name-asian="標楷體"/>
    </style:style>
    <style:style style:name="TableColumn28" style:family="table-column">
      <style:table-column-properties style:column-width="0.7715in" style:use-optimal-column-width="false"/>
    </style:style>
    <style:style style:name="TableColumn29" style:family="table-column">
      <style:table-column-properties style:column-width="0.4097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0097in" style:use-optimal-column-width="false"/>
    </style:style>
    <style:style style:name="TableColumn32" style:family="table-column">
      <style:table-column-properties style:column-width="0.5652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2812in" style:use-optimal-column-width="false"/>
    </style:style>
    <style:style style:name="TableColumn37" style:family="table-column">
      <style:table-column-properties style:column-width="0.3743in" style:use-optimal-column-width="false"/>
    </style:style>
    <style:style style:name="TableColumn38" style:family="table-column">
      <style:table-column-properties style:column-width="1.6152in" style:use-optimal-column-width="false"/>
    </style:style>
    <style:style style:name="Table27" style:family="table">
      <style:table-properties style:width="7.3055in" fo:margin-left="0in" table:align="left"/>
    </style:style>
    <style:style style:name="TableRow39" style:family="table-row">
      <style:table-row-properties style:min-row-height="0.4041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125in" fo:margin-bottom="0.125in" fo:line-height="0.1527in"/>
    </style:style>
    <style:style style:name="T46" style:parent-style-name="預設段落字型" style:family="text">
      <style:text-properties style:font-name-asian="標楷體" fo:letter-spacing="0.0625in"/>
    </style:style>
    <style:style style:name="T47" style:parent-style-name="預設段落字型" style:family="text">
      <style:text-properties style:font-name-asian="標楷體" fo:letter-spacing="0.0208in"/>
    </style:style>
    <style:style style:name="P48" style:parent-style-name="Standard" style:family="paragraph">
      <style:paragraph-properties fo:text-align="center" fo:margin-top="0.125in" fo:margin-bottom="0.125in" fo:line-height="0.152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line-height="0.25in"/>
      <style:text-properties style:font-name-asian="標楷體"/>
    </style:style>
    <style:style style:name="TableRow56" style:family="table-row">
      <style:table-row-properties style:min-row-height="0.355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margin-top="0.125in" fo:margin-bottom="0.125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 fo:margin-top="0.125in" fo:margin-bottom="0.125in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74" style:family="table-row">
      <style:table-row-properties style:min-row-height="0.5159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1666in"/>
      <style:text-properties style:font-name-asian="標楷體"/>
    </style:style>
    <style:style style:name="P81" style:parent-style-name="Standard" style:family="paragraph">
      <style:paragraph-properties fo:line-heigh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Row84" style:family="table-row">
      <style:table-row-properties style:min-row-height="0.4937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7486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55in"/>
    </style:style>
    <style:style style:name="TableRow93" style:family="table-row">
      <style:table-row-properties style:min-row-height="0.7486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55in"/>
    </style:style>
    <style:style style:name="TableRow98" style:family="table-row">
      <style:table-row-properties style:min-row-height="0.7486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55in"/>
    </style:style>
    <style:style style:name="TableRow103" style:family="table-row">
      <style:table-row-properties style:min-row-height="0.5312in" style:use-optimal-row-height="false" fo:keep-together="always"/>
    </style:style>
    <style:style style:name="TableCell104" style:family="table-cell">
      <style:table-cell-properties fo:border-top="0.0208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2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fo:text-align="center" fo:line-height="0.25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-asian="標楷體" fo:letter-spacing="-0.0055in"/>
    </style:style>
    <style:style style:name="TableRow116" style:family="table-row">
      <style:table-row-properties style:min-row-height="1.6458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letter-spacing="-0.0055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/>
      <style:text-properties style:font-name-asian="標楷體"/>
    </style:style>
    <style:style style:name="P122" style:parent-style-name="Standard" style:family="paragraph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P125" style:parent-style-name="Standard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Standard" style:family="paragraph">
      <style:paragraph-properties fo:line-height="0.0277in">
        <style:tab-stops>
          <style:tab-stop style:type="left" style:position="1.427in"/>
        </style:tab-stops>
      </style:paragraph-properties>
    </style:style>
  </office:automatic-styles>
  <office:body>
    <office:text text:use-soft-page-breaks="true">
      <text:p text:style-name="P1">國立臺北科技大學【電子公文檔管系統】異動撤銷申請表</text:p>
      <text:p text:style-name="P13"><text:span text:style-name="T14">1.<text:s/></text:span><text:span text:style-name="T15">本申請表填寫人為</text:span><text:span text:style-name="T16">公文傳送流程相關人員</text:span><text:span text:style-name="T17">或是該</text:span><text:span text:style-name="T18">公文主辦人</text:span><text:span text:style-name="T19">。如填寫者為公文傳送流程中相關人員，需更改流程，請通知流程影響單位人員及公文主辦人，並於欄位內加蓋職章。</text:span><text:span text:style-name="T20"><text:line-break/></text:span><text:span text:style-name="T21">2.<text:s/></text:span><text:span text:style-name="T22">本申請表處理後，計網中心將與貴單位申請人員確認。</text:span><text:span text:style-name="T23"><text:line-break/></text:span><text:span text:style-name="T24">3.<text:s/></text:span><text:span text:style-name="T25">展期後、分會中、匯併辦之公文將無法執行異動撤銷。</text:span></text:p>
      <text:p text:style-name="P26">申請日期：　　年　　月　　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1">
            <text:p text:style-name="P41"><text:span text:style-name="T42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<text:span text:style-name="T46">所屬單</text:span><text:span text:style-name="T47">位</text:span></text:p>
            <text:p text:style-name="P48"><text:span text:style-name="T49">(</text:span><text:span text:style-name="T50">如無二級單位填一級單位即可</text:span><text:span text:style-name="T51">)</text:span></text:p>
          </table:table-cell>
          <table:covered-table-cell/>
          <table:table-cell table:style-name="TableCell52" table:number-columns-spanned="5">
            <text:p text:style-name="P53">一級單位(如處室、學院、部門等)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二級單位(如組別、中心、系所)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員工編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分機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校內</text:p>
            <text:p text:style-name="P81">E-Mail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><text:span text:style-name="T87">異動撤銷公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Standard"><text:span text:style-name="T90">公文文號</text:span></text:p>
          </table:table-cell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使用異動撤銷原因說明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流程影響單位與人員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申請單位主管</text:p>
          </table:table-cell>
          <table:covered-table-cell/>
          <table:covered-table-cell/>
          <table:table-cell table:style-name="TableCell106" table:number-columns-spanned="3">
            <text:p text:style-name="P107">總務處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流程影響單位</text:span><text:span text:style-name="T111">/</text:span></text:p>
            <text:p text:style-name="P112"><text:span text:style-name="T113">公文主辦人</text:span></text:p>
          </table:table-cell>
          <table:covered-table-cell/>
          <table:covered-table-cell/>
          <table:table-cell table:style-name="TableCell114" table:number-columns-spanned="2">
            <text:p text:style-name="P115">計算機與網路中心審核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</table:table>
      <text:p text:style-name="P129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MS Mincho" style:font-name-asian="MS Mincho" style:font-name-complex="MS Mincho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style:font-name-asian="新細明體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☑</text:span><text:span text:style-name="T7">敏感</text:span></text:p>
      </style:header>
      <style:footer>
        <text:p text:style-name="頁尾"><text:span text:style-name="T8">版本日期：</text:span><text:span text:style-name="T9">2020-0</text:span><text:span text:style-name="T10">5</text:span><text:span text:style-name="T11">-</text:span><text:span text:style-name="T12">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-D71800014100</meta:initial-creator>
    <dc:creator>USER</dc:creator>
    <meta:creation-date>2019-05-13T15:12:00Z</meta:creation-date>
    <dc:date>2020-05-08T06:41:00Z</dc:date>
    <meta:template xlink:href="Normal.dotm" xlink:type="simple"/>
    <meta:editing-cycles>26</meta:editing-cycles>
    <meta:editing-duration>PT960S</meta:editing-duration>
    <meta:document-statistic meta:page-count="1" meta:paragraph-count="1" meta:word-count="55" meta:character-count="368" meta:row-count="2" meta:non-whitespace-character-count="314"/>
  </office:meta>
</office:document-meta>
</file>