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23" style:family="table-column">
      <style:table-column-properties style:column-width="1.5444in"/>
    </style:style>
    <style:style style:name="TableColumn24" style:family="table-column">
      <style:table-column-properties style:column-width="1.4763in"/>
    </style:style>
    <style:style style:name="TableColumn25" style:family="table-column">
      <style:table-column-properties style:column-width="1.0701in"/>
    </style:style>
    <style:style style:name="TableColumn26" style:family="table-column">
      <style:table-column-properties style:column-width="1.9888in"/>
    </style:style>
    <style:style style:name="TableColumn27" style:family="table-column">
      <style:table-column-properties style:column-width="1.2805in"/>
    </style:style>
    <style:style style:name="Table22" style:family="table">
      <style:table-properties style:width="7.3604in" style:rel-width="99.22%" fo:margin-left="0in" table:align="left"/>
    </style:style>
    <style:style style:name="TableRow28" style:family="table-row">
      <style:table-row-properties style:min-row-height="0.3666in"/>
    </style:style>
    <style:style style:name="TableCell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5in" fo:margin-bottom="0.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style:font-size-complex="12pt"/>
    </style:style>
    <style:style style:name="TableRow35" style:family="table-row">
      <style:table-row-properties style:min-row-height="0.343in"/>
    </style:style>
    <style:style style:name="P36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內文" style:family="paragraph">
      <style:paragraph-properties fo:margin-top="0.0694in" fo:margin-bottom="0.0694in" fo:line-height="150%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fo:line-height="150%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fo:background-color="#BFBFBF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style:font-size-complex="12pt"/>
    </style:style>
    <style:style style:name="TableRow45" style:family="table-row">
      <style:table-row-properties style:min-row-height="0.4659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Row56" style:family="table-row">
      <style:table-row-properties style:min-row-height="0.465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Row67" style:family="table-row">
      <style:table-row-properties style:min-row-height="0.4659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Row78" style:family="table-row">
      <style:table-row-properties style:min-row-height="0.4659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Row89" style:family="table-row">
      <style:table-row-properties style:min-row-height="0.4659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Row100" style:family="table-row">
      <style:table-row-properties style:min-row-height="0.4659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Row111" style:family="table-row">
      <style:table-row-properties style:min-row-height="0.4659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Row122" style:family="table-row">
      <style:table-row-properties style:min-row-height="0.465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Row133" style:family="table-row">
      <style:table-row-properties style:min-row-height="0.4659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Row144" style:family="table-row">
      <style:table-row-properties style:min-row-height="0.4659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Row155" style:family="table-row">
      <style:table-row-properties style:min-row-height="0.4659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Row166" style:family="table-row">
      <style:table-row-properties style:min-row-height="0.4659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Row177" style:family="table-row">
      <style:table-row-properties style:min-row-height="0.4659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Row188" style:family="table-row">
      <style:table-row-properties style:min-row-height="0.4659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Row199" style:family="table-row">
      <style:table-row-properties style:min-row-height="0.4659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666in"/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olumn222" style:family="table-column">
      <style:table-column-properties style:column-width="1.0597in"/>
    </style:style>
    <style:style style:name="TableColumn223" style:family="table-column">
      <style:table-column-properties style:column-width="1.4763in"/>
    </style:style>
    <style:style style:name="TableColumn224" style:family="table-column">
      <style:table-column-properties style:column-width="1.218in"/>
    </style:style>
    <style:style style:name="TableColumn225" style:family="table-column">
      <style:table-column-properties style:column-width="1.218in"/>
    </style:style>
    <style:style style:name="TableColumn226" style:family="table-column">
      <style:table-column-properties style:column-width="1.218in"/>
    </style:style>
    <style:style style:name="TableColumn227" style:family="table-column">
      <style:table-column-properties style:column-width="1.218in"/>
    </style:style>
    <style:style style:name="Table221" style:family="table">
      <style:table-properties style:width="7.408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fo:color="#A6A6A6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fo:color="#A6A6A6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olumn277" style:family="table-column">
      <style:table-column-properties style:column-width="0.5631in"/>
    </style:style>
    <style:style style:name="TableColumn278" style:family="table-column">
      <style:table-column-properties style:column-width="5.3736in"/>
    </style:style>
    <style:style style:name="TableColumn279" style:family="table-column">
      <style:table-column-properties style:column-width="1.4659in"/>
    </style:style>
    <style:style style:name="Table276" style:family="table">
      <style:table-properties style:width="7.4027in" fo:margin-left="0in" table:align="left"/>
    </style:style>
    <style:style style:name="TableRow280" style:family="table-row">
      <style:table-row-properties style:min-row-height="0.3652in"/>
    </style:style>
    <style:style style:name="TableCell28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2" style:parent-style-name="內文" style:family="paragraph">
      <style:paragraph-properties fo:line-height="150%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2479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 fo:margin-left="-0.0298in" fo:text-indent="0.0277in">
        <style:tab-stops/>
      </style:paragraph-properties>
      <style:text-properties style:font-name="標楷體" style:font-name-asian="標楷體" fo:font-size="11pt" style:font-size-asian="11pt"/>
    </style:style>
    <style:style style:name="TableRow292" style:family="table-row">
      <style:table-row-properties style:min-row-height="0.2479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50%"/>
    </style:style>
    <style:style style:name="T299" style:parent-style-name="預設段落字型" style:family="text">
      <style:text-properties style:font-name="標楷體" style:font-name-asian="標楷體" fo:font-size="11pt" style:font-size-asian="11pt"/>
    </style:style>
    <style:style style:name="TableRow300" style:family="table-row">
      <style:table-row-properties style:min-row-height="0.2479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1pt" style:font-size-asian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ableRow308" style:family="table-row">
      <style:table-row-properties style:min-row-height="0.2479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ableRow316" style:family="table-row">
      <style:table-row-properties style:min-row-height="0.2479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1pt" style:font-size-asian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ableRow324" style:family="table-row">
      <style:table-row-properties style:min-row-height="0.2479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50%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ableRow332" style:family="table-row">
      <style:table-row-properties style:min-row-height="0.2479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50%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ableRow340" style:family="table-row">
      <style:table-row-properties style:min-row-height="0.2479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50%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ableRow348" style:family="table-row">
      <style:table-row-properties style:min-row-height="0.2479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1pt" style:font-size-asian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ableRow356" style:family="table-row">
      <style:table-row-properties style:min-row-height="0.2479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50%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ableRow364" style:family="table-row">
      <style:table-row-properties style:min-row-height="0.2479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50%"/>
    </style:style>
    <style:style style:name="T371" style:parent-style-name="預設段落字型" style:family="text">
      <style:text-properties style:font-name="標楷體" style:font-name-asian="標楷體" fo:font-size="11pt" style:font-size-asian="11pt"/>
    </style:style>
    <style:style style:name="TableRow372" style:family="table-row">
      <style:table-row-properties style:min-row-height="0.2479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ableRow380" style:family="table-row">
      <style:table-row-properties style:min-row-height="0.2479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50%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ableRow388" style:family="table-row">
      <style:table-row-properties style:min-row-height="0.2479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ableRow396" style:family="table-row">
      <style:table-row-properties style:min-row-height="0.2479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150%"/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50%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ableRow404" style:family="table-row">
      <style:table-row-properties style:min-row-height="0.2479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1pt" style:font-size-asian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200%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olumn423" style:family="table-column">
      <style:table-column-properties style:column-width="3.702in"/>
    </style:style>
    <style:style style:name="TableColumn424" style:family="table-column">
      <style:table-column-properties style:column-width="3.702in"/>
    </style:style>
    <style:style style:name="Table422" style:family="table">
      <style:table-properties style:width="7.4041in" fo:margin-left="0in" table:align="left"/>
    </style:style>
    <style:style style:name="TableRow425" style:family="table-row">
      <style:table-row-properties style:min-row-height="0.2395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0" style:family="table-row">
      <style:table-row-properties style:min-row-height="0.412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內文"><text:span text:style-name="T2"><text:s text:c="3"/></text:span><text:span text:style-name="T3"><text:s text:c="7"/></text:span><text:span text:style-name="T4"><text:s text:c="10"/></text:span><text:span text:style-name="T5">國立臺北科技大學伺服器調查表</text:span></text:p>
      <text:p text:style-name="內文"><text:span text:style-name="T6"><text:s text:c="51"/></text:span><text:span text:style-name="T7"><text:s/></text:span><text:span text:style-name="T8"><text:s text:c="12"/></text:span><text:span text:style-name="T9">單位/系所：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___________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對外提供網際網路服務之伺服器</text:span><text:span text:style-name="T32">IP</text:span></text:p>
          </table:table-cell>
          <table:table-cell table:style-name="TableCell33" table:number-columns-spanned="4">
            <text:p text:style-name="P34">管理人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員 編<text:s/>/<text:s/>學 號</text:p>
          </table:table-cell>
          <table:table-cell table:style-name="TableCell39">
            <text:p text:style-name="P40">姓<text:s text:c="5"/><text:s text:c="2"/>名</text:p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>聯絡電話/分機</text:p>
          </table:table-cell>
        </table:table-row>
        <table:table-row table:style-name="TableRow45">
          <table:table-cell table:style-name="TableCell46">
            <text:p text:style-name="P47">140.124.___.___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______@ntut.edu.tw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40.124.___.___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______@ntut.edu.tw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40.124.___.___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______@ntut.edu.tw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40.124.___.___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______@ntut.edu.tw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40.124.___.___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______@ntut.edu.tw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40.124.___.___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______@ntut.edu.tw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40.124.___.___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______@ntut.edu.tw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40.124.___.___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______@ntut.edu.tw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40.124.___.___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______@ntut.edu.tw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40.124.___.___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______@ntut.edu.tw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40.124.___.___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______@ntut.edu.tw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40.124.___.___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______@ntut.edu.tw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40.124.___.___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______@ntut.edu.tw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40.124.___.___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______@ntut.edu.tw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0.124.___.___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______@ntut.edu.tw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內文"><text:span text:style-name="T211">單位主管簽章：</text:span><text:span text:style-name="T212">________________</text:span></text:p>
      <text:p text:style-name="P213">※請各單位統一填寫一份，本表若不敷填寫，請自行加印，謝謝。</text:p>
      <text:p text:style-name="P214"/>
      <text:soft-page-break/>
      <text:p text:style-name="P215">附件二</text:p>
      <text:p text:style-name="內文"><text:span text:style-name="T216"><text:s text:c="16"/></text:span><text:span text:style-name="T217">國立臺北科技大學伺服器自我</text:span><text:span text:style-name="T218">檢核</text:span><text:bookmark-start text:name="_GoBack"/><text:bookmark-end text:name="_GoBack"/><text:span text:style-name="T219">表</text:span></text:p>
      <text:p text:style-name="P220"><text:s text:c="67"/>年 <text:s text:c="5"/>月 <text:s text:c="5"/>日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單位/系所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管理者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員編/學號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伺服器IP</text:p>
          </table:table-cell>
          <table:table-cell table:style-name="TableCell244">
            <text:p text:style-name="P245">140.124. <text:s text:c="2"/>. <text:s text:c="2"/></text:p>
          </table:table-cell>
          <table:table-cell table:style-name="TableCell246">
            <text:p text:style-name="P247">分機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主機名稱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作業系統</text:p>
          </table:table-cell>
          <table:table-cell table:style-name="TableCell257" table:number-columns-spanned="5">
            <text:p text:style-name="內文"><text:span text:style-name="T258">(請詳填作業系統種類與版本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主機用途</text:p>
          </table:table-cell>
          <table:table-cell table:style-name="TableCell262" table:number-columns-spanned="5">
            <text:p text:style-name="內文"><text:span text:style-name="T263">(請詳填使用用途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主機服務</text:p>
          </table:table-cell>
          <table:table-cell table:style-name="TableCell267" table:number-columns-spanned="5">
            <text:p text:style-name="內文"><text:span text:style-name="T268">□Web (http</text:span><text:span text:style-name="T269">)<text:s/></text:span><text:span text:style-name="T270"><text:s/>□</text:span><text:span text:style-name="T271">Web(https)</text:span><text:span text:style-name="T272"><text:s text:c="2"/>□FTP <text:s/>□</text:span><text:span text:style-name="T273">其他</text:span><text:span text:style-name="T274">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3">
            <text:p text:style-name="P282"><text:span text:style-name="T283"><text:s text:c="4"/>檢 <text:s text:c="8"/>查 <text:s text:c="8"/>項 <text:s text:c="8"/>目 <text:s text:c="32"/></text:span><text:span text:style-name="T284"><text:s/>(檢查完請打勾)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系統內所有帳號是否有設定密碼</text:p>
          </table:table-cell>
          <table:table-cell table:style-name="TableCell290">
            <text:p text:style-name="P291">□是 <text:s text:c="3"/>□否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>無使用之帳號是否有設定停止使用或刪除其帳號</text:p>
          </table:table-cell>
          <table:table-cell table:style-name="TableCell297">
            <text:p text:style-name="P298"><text:span text:style-name="T299">□是 <text:s text:c="3"/>□否</text:span></text:p>
          </table:table-cell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>
            <text:p text:style-name="P304">是否有依使用權限不同設定帳號權限</text:p>
          </table:table-cell>
          <table:table-cell table:style-name="TableCell305">
            <text:p text:style-name="P306"><text:span text:style-name="T307">□是 <text:s text:c="3"/>□否</text:span></text:p>
          </table:table-cell>
        </table:table-row>
        <table:table-row table:style-name="TableRow308">
          <table:table-cell table:style-name="TableCell309">
            <text:p text:style-name="P310">4</text:p>
          </table:table-cell>
          <table:table-cell table:style-name="TableCell311">
            <text:p text:style-name="P312">是否有設定限制密碼輸入錯誤次數，超過便鎖定帳號</text:p>
          </table:table-cell>
          <table:table-cell table:style-name="TableCell313">
            <text:p text:style-name="P314"><text:span text:style-name="T315">□是 <text:s text:c="3"/>□否</text:span></text:p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>所屬網域、伺服器、網路芳鄰等是否設定密碼</text:p>
          </table:table-cell>
          <table:table-cell table:style-name="TableCell321">
            <text:p text:style-name="P322"><text:span text:style-name="T323">□是 <text:s text:c="3"/>□否</text:span></text:p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>資源分享以不開放為原則，若開放則是否設定帳號密碼使用權限</text:p>
          </table:table-cell>
          <table:table-cell table:style-name="TableCell329">
            <text:p text:style-name="P330"><text:span text:style-name="T331">□是 <text:s text:c="3"/>□否</text:span></text:p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>是否已關閉root及administrator帳號遠端登入權限</text:p>
          </table:table-cell>
          <table:table-cell table:style-name="TableCell337">
            <text:p text:style-name="P338"><text:span text:style-name="T339">□是 <text:s text:c="3"/>□否</text:span></text:p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>防火牆是否已經啟用，並關閉非必要之通訊埠</text:p>
          </table:table-cell>
          <table:table-cell table:style-name="TableCell345">
            <text:p text:style-name="P346"><text:span text:style-name="T347">□是 <text:s text:c="3"/>□否</text:span></text:p>
          </table:table-cell>
        </table:table-row>
        <table:table-row table:style-name="TableRow348">
          <table:table-cell table:style-name="TableCell349">
            <text:p text:style-name="P350">9</text:p>
          </table:table-cell>
          <table:table-cell table:style-name="TableCell351">
            <text:p text:style-name="P352">是否安裝防毒軟體<text:s/></text:p>
          </table:table-cell>
          <table:table-cell table:style-name="TableCell353">
            <text:p text:style-name="P354"><text:span text:style-name="T355">□是 <text:s text:c="3"/>□否</text:span></text:p>
          </table:table-cell>
        </table:table-row>
        <table:table-row table:style-name="TableRow356">
          <table:table-cell table:style-name="TableCell357">
            <text:p text:style-name="P358">10</text:p>
          </table:table-cell>
          <table:table-cell table:style-name="TableCell359">
            <text:p text:style-name="P360">防毒軟體病毒碼是否有更新至最新版</text:p>
          </table:table-cell>
          <table:table-cell table:style-name="TableCell361">
            <text:p text:style-name="P362"><text:span text:style-name="T363">□是 <text:s text:c="3"/>□否</text:span></text:p>
          </table:table-cell>
        </table:table-row>
        <table:table-row table:style-name="TableRow364">
          <table:table-cell table:style-name="TableCell365">
            <text:p text:style-name="P366">11</text:p>
          </table:table-cell>
          <table:table-cell table:style-name="TableCell367">
            <text:p text:style-name="P368">作業系統是否啟動自動更新功能</text:p>
          </table:table-cell>
          <table:table-cell table:style-name="TableCell369">
            <text:p text:style-name="P370"><text:span text:style-name="T371">□是 <text:s text:c="3"/>□否</text:span></text:p>
          </table:table-cell>
        </table:table-row>
        <table:table-row table:style-name="TableRow372">
          <table:table-cell table:style-name="TableCell373">
            <text:p text:style-name="P374">12</text:p>
          </table:table-cell>
          <table:table-cell table:style-name="TableCell375">
            <text:p text:style-name="P376">作業系統及相關軟體是否有更新至最新版本</text:p>
          </table:table-cell>
          <table:table-cell table:style-name="TableCell377">
            <text:p text:style-name="P378"><text:span text:style-name="T379">□是 <text:s text:c="3"/>□否</text:span></text:p>
          </table:table-cell>
        </table:table-row>
        <table:table-row table:style-name="TableRow380">
          <table:table-cell table:style-name="TableCell381">
            <text:p text:style-name="P382">13</text:p>
          </table:table-cell>
          <table:table-cell table:style-name="TableCell383">
            <text:p text:style-name="P384">對外開放之敏感性或機密性資料是否移除</text:p>
          </table:table-cell>
          <table:table-cell table:style-name="TableCell385">
            <text:p text:style-name="P386"><text:span text:style-name="T387">□是 <text:s text:c="3"/>□否</text:span></text:p>
          </table:table-cell>
        </table:table-row>
        <table:table-row table:style-name="TableRow388">
          <table:table-cell table:style-name="TableCell389">
            <text:p text:style-name="P390">14</text:p>
          </table:table-cell>
          <table:table-cell table:style-name="TableCell391">
            <text:p text:style-name="P392">伺服器上是否有非法(未授權)軟體</text:p>
          </table:table-cell>
          <table:table-cell table:style-name="TableCell393">
            <text:p text:style-name="P394"><text:span text:style-name="T395">□是 <text:s text:c="3"/>□否</text:span></text:p>
          </table:table-cell>
        </table:table-row>
        <table:table-row table:style-name="TableRow396">
          <table:table-cell table:style-name="TableCell397">
            <text:p text:style-name="P398">15</text:p>
          </table:table-cell>
          <table:table-cell table:style-name="TableCell399">
            <text:p text:style-name="P400">是否關閉非必要之服務</text:p>
          </table:table-cell>
          <table:table-cell table:style-name="TableCell401">
            <text:p text:style-name="P402"><text:span text:style-name="T403">□是 <text:s text:c="3"/>□否</text:span></text:p>
          </table:table-cell>
        </table:table-row>
        <table:table-row table:style-name="TableRow404">
          <table:table-cell table:style-name="TableCell405">
            <text:p text:style-name="P406">16</text:p>
          </table:table-cell>
          <table:table-cell table:style-name="TableCell407">
            <text:p text:style-name="P408">是否安裝P2P下載或影音分享軟體</text:p>
            <text:p text:style-name="內文"><text:span text:style-name="T409">如</text:span><text:span text:style-name="T410">BitTorrent</text:span><text:span text:style-name="T411">、</text:span><text:span text:style-name="T412">eMule</text:span><text:span text:style-name="T413">、</text:span><text:span text:style-name="T414">Foxy</text:span><text:span text:style-name="T415">、迅雷</text:span><text:span text:style-name="T416">…</text:span><text:span text:style-name="T417">等</text:span></text:p>
          </table:table-cell>
          <table:table-cell table:style-name="TableCell418">
            <text:p text:style-name="P419"><text:span text:style-name="T420">□是 <text:s text:c="3"/>□否</text:span>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管理人員簽章</text:p>
          </table:table-cell>
          <table:table-cell table:style-name="TableCell428">
            <text:p text:style-name="P429">主管簽章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un hung</meta:initial-creator>
    <dc:creator>J</dc:creator>
    <meta:creation-date>2015-06-26T08:04:00Z</meta:creation-date>
    <dc:date>2015-06-26T08:04:00Z</dc: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0" meta:row-count="12" meta:non-whitespace-character-count="1466"/>
  </office:meta>
</office:document-meta>
</file>