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3333in"/>
      </text:list-level-style-number>
      <text:list-level-style-bullet text:level="2" text:style-name="WW_CharLFO3LVL2" text:bullet-char="">
        <style:list-level-properties text:space-before="0.7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P4" style:parent-style-name="內文" style:family="paragraph">
      <style:paragraph-properties fo:text-align="justify"/>
      <style:text-properties fo:font-size="14pt" style:font-size-asian="14pt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1.6826in"/>
    </style:style>
    <style:style style:name="TableColumn9" style:family="table-column">
      <style:table-column-properties style:column-width="1.6826in"/>
    </style:style>
    <style:style style:name="TableColumn10" style:family="table-column">
      <style:table-column-properties style:column-width="1.6833in"/>
    </style:style>
    <style:style style:name="Table6" style:family="table">
      <style:table-properties style:width="6.7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291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Row29" style:family="table-row">
      <style:table-row-properties style:min-row-height="0.1881in" fo:keep-together="always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 style:min-row-height="0.3409in" fo:keep-together="always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list-style-name="LFO3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list-style-name="LFO3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60" style:family="table-column">
      <style:table-column-properties style:column-width="0.5152in"/>
    </style:style>
    <style:style style:name="TableColumn61" style:family="table-column">
      <style:table-column-properties style:column-width="0.5159in"/>
    </style:style>
    <style:style style:name="TableColumn62" style:family="table-column">
      <style:table-column-properties style:column-width="0.5152in"/>
    </style:style>
    <style:style style:name="TableColumn63" style:family="table-column">
      <style:table-column-properties style:column-width="0.5159in"/>
    </style:style>
    <style:style style:name="TableColumn64" style:family="table-column">
      <style:table-column-properties style:column-width="0.5152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5152in"/>
    </style:style>
    <style:style style:name="TableColumn67" style:family="table-column">
      <style:table-column-properties style:column-width="0.5159in"/>
    </style:style>
    <style:style style:name="TableColumn68" style:family="table-column">
      <style:table-column-properties style:column-width="0.5159in"/>
    </style:style>
    <style:style style:name="TableColumn69" style:family="table-column">
      <style:table-column-properties style:column-width="0.5159in"/>
    </style:style>
    <style:style style:name="TableColumn70" style:family="table-column">
      <style:table-column-properties style:column-width="0.5159in"/>
    </style:style>
    <style:style style:name="TableColumn71" style:family="table-column">
      <style:table-column-properties style:column-width="0.5159in"/>
    </style:style>
    <style:style style:name="Table59" style:family="table">
      <style:table-properties style:width="6.1888in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list-style-name="LFO3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國立台北科技大學<text:s/>計算機與網路中心</text:p>
      <text:p text:style-name="P2"/>
      <text:p text:style-name="P3">教務、學務資訊系統　　帳號申請、密碼重設表</text:p>
      <text:p text:style-name="P4"/>
      <text:p text:style-name="P5">一、申請人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使用者中文姓名</text:p>
          </table:table-cell>
          <table:table-cell table:style-name="TableCell16">
            <text:p text:style-name="P17">員工編號</text:p>
          </table:table-cell>
          <table:table-cell table:style-name="TableCell18">
            <text:p text:style-name="P19">申請者簽章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分機號碼</text:p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</table:table>
      <text:p text:style-name="P41"/>
      <text:p text:style-name="P42">二、帳號相關資料</text:p>
      <text:list text:style-name="LFO3" text:continue-numbering="true">
        <text:list-item>
          <text:p text:style-name="P43"><text:span text:style-name="T44">應用系統名稱：</text:span><text:span text:style-name="T45">　　　　　　　　　　　　</text:span><text:span text:style-name="T46">。（例如：</text:span><text:span text:style-name="T47">教務、學務資訊系統</text:span><text:span text:style-name="T48">等等）</text:span></text:p>
        </text:list-item>
      </text:list>
      <text:p text:style-name="P49"/>
      <text:list text:style-name="LFO3" text:continue-numbering="true">
        <text:list-item>
          <text:p text:style-name="P50"><text:span text:style-name="T51">帳　　號：</text:span><text:span text:style-name="T52">　　　　　　　　</text:span><text:span text:style-name="T53">（</text:span><text:span text:style-name="T54">請填寫已申請成功之本校</text:span><text:span text:style-name="T55">email</text:span><text:span text:style-name="T56">帳號</text:span><text:span text:style-name="T57">）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list text:style-name="LFO3" text:continue-numbering="true">
        <text:list-item>
          <text:p text:style-name="P97">密　　碼：至少８個英文字母或阿拉伯數字，且必需包含至少２個英文或２個數字（不可全為英文或全為數字），請避免使用一般常用之英文單字或連續字元（例如，abc, 123<text:s/>等應避免採用）。</text:p>
        </text:list-item>
      </text:list>
      <text:p text:style-name="P98"/>
      <text:p text:style-name="P99"/>
      <text:p text:style-name="P100">三、注意事項</text:p>
      <text:list text:style-name="LFO1" text:continue-numbering="true">
        <text:list-item>
          <text:p text:style-name="P101">如果上述資料正確無誤，此申請案於三個工作天後自動生效，若有疑問，請洽本中心校務資訊組查詢（分機：３２５２）。</text:p>
        </text:list-item>
        <text:list-item>
          <text:p text:style-name="P102">請妥善保管帳號與密碼，勿交由他人使用（特別是業務工讀生）。各單位若遇業務交接，請新任承辦人員務必更新密碼。</text:p>
        </text:list-item>
        <text:list-item>
          <text:p text:style-name="P103"><text:span text:style-name="T104">本申請表填寫完畢後，</text:span><text:span text:style-name="T105">請封裝於信封中送交</text:span><text:span text:style-name="T106">本中心</text:span><text:span text:style-name="T107">校務資訊</text:span><text:span text:style-name="T108">組</text:span><text:span text:style-name="T109">。</text:span></text:p>
        </text:list-item>
        <text:list-item>
          <text:p text:style-name="P110">本申請表請自行影印使用，或至本中心網頁下載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letter-spacing="0.0013i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13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fo:letter-spacing="0.0013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3333in"/>
      </text:list-level-style-number>
      <text:list-level-style-bullet text:level="2" text:style-name="WW_CharLFO3LVL2" text:bullet-char="">
        <style:list-level-properties text:space-before="0.7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 電子計算機中心</dc:title>
    <meta:initial-creator>cbh</meta:initial-creator>
    <dc:creator>J</dc:creator>
    <meta:creation-date>2015-06-26T06:25:00Z</meta:creation-date>
    <dc:date>2015-06-26T06:25:00Z</dc:date>
    <meta:print-date>2011-11-03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