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margin-right="0.068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right="0.0687in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olumn12" style:family="table-column">
      <style:table-column-properties style:column-width="1.5881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7312in"/>
    </style:style>
    <style:style style:name="Table11" style:family="table">
      <style:table-properties style:width="6.6666in" fo:margin-left="0.075in" table:align="left"/>
    </style:style>
    <style:style style:name="TableRow17" style:family="table-row">
      <style:table-row-properties style:min-row-height="0.4583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583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0847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1.2097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標楷體" style:font-name-asian="標楷體"/>
    </style:style>
    <style:style style:name="P54" style:parent-style-name="內文" style:family="paragraph">
      <style:paragraph-properties style:text-autospace="none"/>
      <style:text-properties style:font-name="標楷體" style:font-name-asian="標楷體"/>
    </style:style>
    <style:style style:name="P55" style:parent-style-name="內文" style:family="paragraph">
      <style:paragraph-properties style:text-autospace="none"/>
      <style:text-properties style:font-name="標楷體" style:font-name-asian="標楷體"/>
    </style:style>
    <style:style style:name="P56" style:parent-style-name="內文" style:family="paragraph">
      <style:paragraph-properties style:text-autospace="none"/>
      <style:text-properties style:font-name="標楷體" style:font-name-asian="標楷體"/>
    </style:style>
    <style:style style:name="TableRow57" style:family="table-row">
      <style:table-row-properties style:min-row-height="1.552in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fo:color="#000000"/>
    </style:style>
    <style:style style:name="TableRow65" style:family="table-row">
      <style:table-row-properties style:min-row-height="0.609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4923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3534in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>
        <style:tab-stops>
          <style:tab-stop style:type="left" style:position="6.0729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6">國立臺北科技大學計算機與網路中心</text:span></text:p>
      <text:p text:style-name="P7">專任助理及博士後研究計畫資料異動申請單</text:p>
      <text:p text:style-name="P8"><text:span text:style-name="T9"><text:s text:c="40"/></text:span><text:span text:style-name="T10">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單位名稱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申請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姓名</text:span><text:span text:style-name="T31">/</text:span><text:span text:style-name="T32">員工編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聯絡分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用途說明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異動欄位</text:p>
          </table:table-cell>
          <table:table-cell table:style-name="TableCell48" table:number-columns-spanned="4">
            <text:p text:style-name="P49">請依照所需更改項目勾選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□<text:s/>變更計畫名稱</text:p>
            <text:p text:style-name="P54">□<text:s/>變更計畫主持人</text:p>
            <text:p text:style-name="P55">□<text:s/>變更約用起訖時間</text:p>
            <text:p text:style-name="P56">□<text:s/>其他內容更改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變更內容</text:p>
          </table:table-cell>
          <table:table-cell table:style-name="TableCell60" table:number-columns-spanned="4">
            <text:p text:style-name="P61">申請單號：</text:p>
            <text:p text:style-name="P62">計畫名稱：<text:s/></text:p>
            <text:p text:style-name="P63">異動時間：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4">
            <text:p text:style-name="P69"><text:span text:style-name="T70">1</text:span><text:span text:style-name="T71">、申請者</text:span><text:span text:style-name="T72">所接觸之公務（機密）資料，不得以任何形式洩漏或將上開資料再使用或交付第三者。對所獲得或知悉之上述機密資料，須負保密責任。</text:span></text:p>
            <text:p text:style-name="P73"><text:span text:style-name="T74">2</text:span><text:span text:style-name="T75">、申請者</text:span><text:span text:style-name="T76">務必確實閱讀上述條文，並保證願意確實遵守，其他未盡事宜，悉依個人資料保護法之規定辦理。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人</text:p>
          </table:table-cell>
          <table:table-cell table:style-name="TableCell80">
            <text:p text:style-name="P81">申請單位主管</text:p>
          </table:table-cell>
          <table:table-cell table:style-name="TableCell82" table:number-columns-spanned="2">
            <text:p text:style-name="P83">人事承辦</text:p>
          </table:table-cell>
          <table:covered-table-cell/>
          <table:table-cell table:style-name="TableCell84">
            <text:p text:style-name="P85">計網中心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P95"><text:span text:style-name="T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object" style:display-name="object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><text:span text:style-name="T3">機密等級：□機密□敏感</text:span><text:span text:style-name="T4">☑</text:span><text:span text:style-name="T5">一般</text:span></text:p>
        <text:p text:style-name="頁首"/>
      </style:header>
      <style:footer>
        <text:p text:style-name="頁尾"><text:s text:c="157"/>發佈日期：111.09.2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頁後端管理平台開啟授權同意調查表</dc:title>
    <dc:description/>
    <dc:subject/>
    <meta:initial-creator>chuan</meta:initial-creator>
    <dc:creator>User-039652</dc:creator>
    <meta:creation-date>2020-12-03T06:50:00Z</meta:creation-date>
    <dc:date>2022-09-28T03:31:00Z</dc:date>
    <meta:print-date>2012-10-27T03:05:00Z</meta:print-date>
    <meta:template xlink:href="Normal" xlink:type="simple"/>
    <meta:editing-cycles>18</meta:editing-cycles>
    <meta:editing-duration>PT2160S</meta:editing-duration>
    <meta:document-statistic meta:page-count="1" meta:paragraph-count="1" meta:word-count="52" meta:character-count="349" meta:row-count="2" meta:non-whitespace-character-count="298"/>
  </office:meta>
</office:document-meta>
</file>