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0 0 4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1.268in"/>
    </style:style>
    <style:style style:name="TableColumn20" style:family="table-column">
      <style:table-column-properties style:column-width="2.1756in"/>
    </style:style>
    <style:style style:name="TableColumn21" style:family="table-column">
      <style:table-column-properties style:column-width="1.0347in"/>
    </style:style>
    <style:style style:name="TableColumn22" style:family="table-column">
      <style:table-column-properties style:column-width="2.4229in"/>
    </style:style>
    <style:style style:name="Table18" style:family="table">
      <style:table-properties style:width="6.9013in" fo:margin-left="0.3347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in" fo:text-indent="0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0.427in"/>
    </style:style>
    <style:style style:name="TableColumn51" style:family="table-column">
      <style:table-column-properties style:column-width="1.359in"/>
    </style:style>
    <style:style style:name="TableColumn52" style:family="table-column">
      <style:table-column-properties style:column-width="0.7833in"/>
    </style:style>
    <style:style style:name="TableColumn53" style:family="table-column">
      <style:table-column-properties style:column-width="1.2729in"/>
    </style:style>
    <style:style style:name="TableColumn54" style:family="table-column">
      <style:table-column-properties style:column-width="1.2208in"/>
    </style:style>
    <style:style style:name="TableColumn55" style:family="table-column">
      <style:table-column-properties style:column-width="1.268in"/>
    </style:style>
    <style:style style:name="TableColumn56" style:family="table-column">
      <style:table-column-properties style:column-width="0.5951in"/>
    </style:style>
    <style:style style:name="Table49" style:family="table">
      <style:table-properties style:width="6.9263in" fo:margin-left="0.3347in" table:align="lef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in" fo:text-indent="0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內文" style:family="paragraph">
      <style:paragraph-properties fo:margin-left="0in" fo:text-indent="0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in" fo:text-indent="0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92" style:parent-style-name="內文" style:family="paragraph">
      <style:paragraph-properties fo:margin-left="0in" fo:text-indent="0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in" fo:text-indent="0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內文" style:family="paragraph">
      <style:paragraph-properties fo:margin-left="0in" fo:text-indent="0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0in" fo:text-indent="0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18" style:parent-style-name="內文" style:family="paragraph">
      <style:paragraph-properties fo:margin-left="0in" fo:text-indent="0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in" fo:text-indent="0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36" style:parent-style-name="內文" style:family="paragraph">
      <style:paragraph-properties fo:margin-left="0in" fo:text-indent="0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0in" fo:text-indent="0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44" style:parent-style-name="內文" style:family="paragraph">
      <style:paragraph-properties fo:margin-left="0in" fo:text-indent="0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left="0in" fo:text-indent="0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62" style:parent-style-name="內文" style:family="paragraph">
      <style:paragraph-properties fo:margin-left="0in" fo:text-indent="0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0in" fo:text-indent="0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70" style:parent-style-name="內文" style:family="paragraph">
      <style:paragraph-properties fo:margin-left="0in" fo:text-indent="0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in" fo:text-indent="0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88" style:parent-style-name="內文" style:family="paragraph">
      <style:paragraph-properties fo:margin-left="0in" fo:text-indent="0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left="0in" fo:text-indent="0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96" style:parent-style-name="內文" style:family="paragraph">
      <style:paragraph-properties fo:margin-left="0in" fo:text-indent="0in">
        <style:tab-stops/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in" fo:text-indent="0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4" style:parent-style-name="內文" style:family="paragraph">
      <style:paragraph-properties fo:margin-left="0in" fo:text-indent="0in">
        <style:tab-stops/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in" fo:text-indent="0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222" style:parent-style-name="內文" style:family="paragraph">
      <style:paragraph-properties fo:margin-left="0in" fo:text-indent="0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left="0in" fo:text-indent="0in">
        <style:tab-stops/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margin-left="0in" fo:text-indent="0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left="0in" fo:text-indent="0in">
        <style:tab-stops/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 fo:color="#FF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248" style:parent-style-name="內文" style:family="paragraph">
      <style:paragraph-properties fo:margin-left="0in" fo:text-indent="0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-0.3333in" fo:text-indent="0in">
        <style:tab-stops/>
      </style:paragraph-properties>
      <style:text-properties style:font-name="標楷體" style:font-name-asian="標楷體"/>
    </style:style>
    <style:style style:name="P256" style:parent-style-name="內文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7" style:parent-style-name="內文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8" style:parent-style-name="內文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9" style:parent-style-name="內文" style:list-style-name="LFO9" style:family="paragraph">
      <style:paragraph-properties fo:margin-left="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olumn271" style:family="table-column">
      <style:table-column-properties style:column-width="3.4631in"/>
    </style:style>
    <style:style style:name="TableColumn272" style:family="table-column">
      <style:table-column-properties style:column-width="3.4631in"/>
    </style:style>
    <style:style style:name="Table270" style:family="table">
      <style:table-properties style:width="6.9263in" fo:margin-left="0.3347in" table:align="lef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62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749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12"><text:s text:c="10"/></text:span><text:span text:style-name="T13"><text:s text:c="2"/></text:span><text:span text:style-name="T14"><text:s text:c="2"/></text:span><text:span text:style-name="T15">臺北科技大學計算機與網路中心</text:span></text:p>
      <text:p text:style-name="P16">儲存媒體汰除申請表</text:p>
      <text:p text:style-name="P17">一、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填表日期</text:p>
          </table:table-cell>
          <table:table-cell table:style-name="TableCell30">
            <text:p text:style-name="P31"><text:span text:style-name="T32"><text:s text:c="8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申請人</text:p>
          </table:table-cell>
          <table:table-cell table:style-name="TableCell41">
            <text:p text:style-name="P42"/>
          </table:table-cell>
          <table:table-cell table:style-name="TableCell43">
            <text:p text:style-name="P44">分機號碼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二、申請儲存媒體消汰清單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序號</text:p>
          </table:table-cell>
          <table:table-cell table:style-name="TableCell60">
            <text:p text:style-name="P61">財產編號</text:p>
          </table:table-cell>
          <table:table-cell table:style-name="TableCell62">
            <text:p text:style-name="P63">儲存媒體廠牌</text:p>
          </table:table-cell>
          <table:table-cell table:style-name="TableCell64">
            <text:p text:style-name="P65">儲存媒體種類</text:p>
          </table:table-cell>
          <table:table-cell table:style-name="TableCell66">
            <text:p text:style-name="P67">曾涉及機敏感資料與個資</text:p>
          </table:table-cell>
          <table:table-cell table:style-name="TableCell68">
            <text:p text:style-name="P69">儲存媒體編號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</text:span><text:span text:style-name="T82">非磁性</text:span><text:span text:style-name="T83">(破壞)</text:span></text:p>
            <text:p text:style-name="P84"><text:span text:style-name="T85"></text:span><text:span text:style-name="T86">磁性</text:span><text:span text:style-name="T87">(消磁)</text:span></text:p>
          </table:table-cell>
          <table:table-cell table:style-name="TableCell88">
            <text:p text:style-name="P89"><text:span text:style-name="T90"></text:span><text:span text:style-name="T91">是(消磁+破壞)</text:span></text:p>
            <text:p text:style-name="P92"><text:span text:style-name="T93"></text:span><text:span text:style-name="T94">否(消磁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</text:span><text:span text:style-name="T109">非磁性(破壞)</text:span></text:p>
            <text:p text:style-name="P110"><text:span text:style-name="T111"></text:span><text:span text:style-name="T112">磁性</text:span><text:span text:style-name="T113">(消磁)</text:span></text:p>
          </table:table-cell>
          <table:table-cell table:style-name="TableCell114">
            <text:p text:style-name="P115"><text:span text:style-name="T116"></text:span><text:span text:style-name="T117">是(消磁+破壞)</text:span></text:p>
            <text:p text:style-name="P118"><text:span text:style-name="T119"></text:span><text:span text:style-name="T120">否(消磁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</text:span><text:span text:style-name="T135">非磁性(破壞)</text:span></text:p>
            <text:p text:style-name="P136"><text:span text:style-name="T137"></text:span><text:span text:style-name="T138">磁性</text:span><text:span text:style-name="T139">(消磁)</text:span></text:p>
          </table:table-cell>
          <table:table-cell table:style-name="TableCell140">
            <text:p text:style-name="P141"><text:span text:style-name="T142"></text:span><text:span text:style-name="T143">是(消磁+破壞)</text:span></text:p>
            <text:p text:style-name="P144"><text:span text:style-name="T145"></text:span><text:span text:style-name="T146">否(消磁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</text:span><text:span text:style-name="T161">非磁性(破壞)</text:span></text:p>
            <text:p text:style-name="P162"><text:span text:style-name="T163"></text:span><text:span text:style-name="T164">磁性</text:span><text:span text:style-name="T165">(消磁)</text:span></text:p>
          </table:table-cell>
          <table:table-cell table:style-name="TableCell166">
            <text:p text:style-name="P167"><text:span text:style-name="T168"></text:span><text:span text:style-name="T169">是(消磁+破壞)</text:span></text:p>
            <text:p text:style-name="P170"><text:span text:style-name="T171"></text:span><text:span text:style-name="T172">否(消磁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</text:span><text:span text:style-name="T187">非磁性(破壞)</text:span></text:p>
            <text:p text:style-name="P188"><text:span text:style-name="T189"></text:span><text:span text:style-name="T190">磁性</text:span><text:span text:style-name="T191">(消磁)</text:span></text:p>
          </table:table-cell>
          <table:table-cell table:style-name="TableCell192">
            <text:p text:style-name="P193"><text:span text:style-name="T194"></text:span><text:span text:style-name="T195">是(消磁+破壞)</text:span></text:p>
            <text:p text:style-name="P196"><text:span text:style-name="T197"></text:span><text:span text:style-name="T198">否(消磁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</text:span><text:span text:style-name="T213">非磁性(破壞)</text:span></text:p>
            <text:p text:style-name="P214"><text:span text:style-name="T215"></text:span><text:span text:style-name="T216">磁性</text:span><text:span text:style-name="T217">(消磁)</text:span></text:p>
          </table:table-cell>
          <table:table-cell table:style-name="TableCell218">
            <text:p text:style-name="P219"><text:span text:style-name="T220"></text:span><text:span text:style-name="T221">是(消磁+破壞)</text:span></text:p>
            <text:p text:style-name="P222"><text:span text:style-name="T223"></text:span><text:span text:style-name="T224">否(消磁)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</text:span><text:span text:style-name="T239">非磁性(破壞)</text:span></text:p>
            <text:p text:style-name="P240"><text:span text:style-name="T241"></text:span><text:span text:style-name="T242">磁性</text:span><text:span text:style-name="T243">(消磁)</text:span></text:p>
          </table:table-cell>
          <table:table-cell table:style-name="TableCell244">
            <text:p text:style-name="P245"><text:span text:style-name="T246"></text:span><text:span text:style-name="T247">是(消磁+破壞)</text:span></text:p>
            <text:p text:style-name="P248"><text:span text:style-name="T249"></text:span><text:span text:style-name="T250">否(消磁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tab/><text:s text:c="3"/>說明：</text:p>
      <text:list text:style-name="LFO9" text:continue-numbering="true">
        <text:list-item>
          <text:p text:style-name="P256">欲消磁之媒體如於機器內，請申請人先行拆出，恕不接受完整機器。</text:p>
        </text:list-item>
        <text:list-item>
          <text:p text:style-name="P257">請申請人填寫基本資料與消磁媒體清單內粗框內容，儲存媒體序號由本中心填寫。</text:p>
        </text:list-item>
        <text:list-item>
          <text:p text:style-name="P258">消磁後計算機與網路中心會於媒體貼上”臺北科大已消磁”易碎標籤，並附上消磁紀錄。</text:p>
        </text:list-item>
        <text:list-item>
          <text:p text:style-name="P259"><text:span text:style-name="T260">非磁性</text:span><text:span text:style-name="T261">之儲存媒體(</text:span><text:span text:style-name="T262">如固態硬碟、隨身碟</text:span><text:span text:style-name="T263">…</text:span><text:span text:style-name="T264">等)</text:span><text:span text:style-name="T265">無論是否涉及機敏感資訊或個資，</text:span><text:span text:style-name="T266">僅能以破壞方式</text:span><text:span text:style-name="T267">汰除。</text:span></text:p>
        </text:list-item>
        <text:list-item>
          <text:p text:style-name="P268">儲存媒體於汰除前如曾經涉及機敏感資訊或個資之直接存放，應於申請時如實勾選。本中心將協助進行符合ISO標準之消磁與裝置物理打孔破壞，避免資訊外洩；如未曾存放機敏感資訊或個資之儲存媒體，如仍有破壞之需求者可另於備註註明。</text:p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計算機與網路中心填寫</text:p>
          </table:table-cell>
          <table:covered-table-cell/>
        </table:table-row>
        <table:table-row table:style-name="TableRow276">
          <table:table-cell table:style-name="TableCell277">
            <text:p text:style-name="P278">執行人員</text:p>
          </table:table-cell>
          <table:table-cell table:style-name="TableCell279">
            <text:p text:style-name="P280">執行日期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0 0 4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margin-left="0.3347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-complex="Tunga"/>
    </style:style>
    <style:style style:name="WW_CharLFO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MS Mincho" style:font-name-asian="MS Mincho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☑</text:span><text:span text:style-name="T5">一般</text:span></text:p>
      </style:header>
      <style:footer>
        <text:p text:style-name="頁尾">CCWI-001-T03-儲存媒體汰除申請表_N1<text:span text:style-name="T6">1</text:span><text:s text:c="15"/><text:s text:c="27"/><text:span text:style-name="T7"><text:s text:c="5"/></text:span><text:s text:c="3"/>發佈日期：1<text:span text:style-name="T8">14</text:span>.<text:span text:style-name="T9">0</text:span><text:span text:style-name="T10">9</text:span>.<text:span text:style-name="T11">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：</dc:title>
    <dc:description/>
    <dc:subject/>
    <meta:initial-creator>user</meta:initial-creator>
    <dc:creator>濠瑋</dc:creator>
    <meta:creation-date>2025-09-25T08:50:00Z</meta:creation-date>
    <dc:date>2025-09-25T08:50:00Z</dc:date>
    <meta:print-date>2013-04-1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