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806cm" fo:margin-left="-1.397cm" fo:margin-top="0cm" fo:margin-bottom="0cm" table:align="left" style:writing-mode="lr-tb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132cm"/>
    </style:style>
    <style:style style:name="表格1.F" style:family="table-column">
      <style:table-column-properties style:column-width="3.3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22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1.01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1.5pt solid #00000a"/>
    </style:style>
    <style:style style:name="表格1.6" style:family="table-row">
      <style:table-row-properties style:min-row-height="1.25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7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8" style:family="table-row">
      <style:table-row-properties style:min-row-height="0.7cm" fo:keep-together="always"/>
    </style:style>
    <style:style style:name="表格1.10" style:family="table-row">
      <style:table-row-properties style:min-row-height="1cm" fo:keep-together="auto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表格2" style:family="table">
      <style:table-properties style:width="17.503cm" fo:margin-left="-1.259cm" fo:margin-top="0cm" fo:margin-bottom="0cm" table:align="left" style:writing-mode="lr-tb"/>
    </style:style>
    <style:style style:name="表格2.A" style:family="table-column">
      <style:table-column-properties style:column-width="8.751cm"/>
    </style:style>
    <style:style style:name="表格2.B" style:family="table-column">
      <style:table-column-properties style:column-width="8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46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.85cm" fo:margin-right="1.693cm" fo:text-align="end" style:justify-single-word="false" fo:text-indent="-0.85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No_20_Spacing">
      <style:paragraph-properties fo:margin-left="0cm" fo:margin-right="0cm" fo:line-height="0.847cm" fo:text-indent="0cm" style:auto-text-indent="false"/>
      <style:text-properties fo:color="#a6a6a6" style:font-name="標楷體" fo:font-size="14pt" style:font-name-asian="標楷體1" style:font-size-asian="14pt" style:font-size-complex="14pt"/>
    </style:style>
    <style:style style:name="P8" style:family="paragraph" style:parent-style-name="No_20_Spacing">
      <style:paragraph-properties fo:margin-left="0cm" fo:margin-right="0cm" fo:line-height="0.847cm" fo:text-indent="0cm" style:auto-text-indent="false"/>
    </style:style>
    <style:style style:name="P9" style:family="paragraph" style:parent-style-name="No_20_Spacing">
      <style:paragraph-properties fo:margin-left="0cm" fo:margin-right="0cm" fo:line-height="100%" fo:text-indent="0cm" style:auto-text-indent="false"/>
    </style:style>
    <style:style style:name="P10" style:family="paragraph" style:parent-style-name="No_20_Spacing">
      <style:paragraph-properties fo:line-height="100%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No_20_Spacing">
      <style:paragraph-properties fo:line-height="100%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No_20_Spacing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No_20_Spacing">
      <style:paragraph-properties fo:line-height="0.847cm"/>
    </style:style>
    <style:style style:name="P14" style:family="paragraph" style:parent-style-name="No_20_Spacing">
      <style:paragraph-properties fo:line-height="100%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22" style:family="paragraph" style:parent-style-name="Standard" style:list-style-name="WWNum1">
      <style:paragraph-properties fo:margin-left="1.15cm" fo:margin-right="0cm" fo:line-height="100%" fo:text-align="justify" style:justify-single-word="false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23" style:family="paragraph" style:parent-style-name="No_20_Spacing">
      <style:paragraph-properties fo:line-height="100%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No_20_Spacing">
      <style:paragraph-properties fo:line-height="100%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No_20_Spacing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No_20_Spacing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27" style:family="paragraph" style:parent-style-name="No_20_Spacing">
      <style:paragraph-properties fo:margin-left="0.924cm" fo:margin-right="0cm" fo:line-height="100%" fo:text-align="end" style:justify-single-word="false" fo:text-indent="-0.848cm" style:auto-text-indent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7.002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Wingdings 2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MS Mincho" fo:font-size="14pt" style:font-name-asian="MS Mincho1" style:font-size-asian="14pt" style:font-size-complex="14pt"/>
    </style:style>
    <style:style style:name="T11" style:family="text">
      <style:text-properties style:font-name="華康儷粗黑" fo:font-size="16pt" style:font-name-asian="標楷體1" style:font-size-asian="16pt" style:font-size-complex="16pt" style:font-weight-complex="bold"/>
    </style:style>
    <style:style style:name="T12" style:family="text">
      <style:text-properties style:font-name="華康儷粗黑" style:font-name-asian="標楷體1" style:font-size-complex="12pt" style:font-weight-complex="bold"/>
    </style:style>
    <style:style style:name="T13" style:family="text">
      <style:text-properties fo:color="#000000" style:font-name="標楷體" fo:font-size="13pt" style:font-name-asian="標楷體1" style:font-size-asian="13pt" style:font-name-complex="Arial" style:font-size-complex="13pt"/>
    </style:style>
    <style:style style:name="T14" style:family="text">
      <style:text-properties style:font-name="新細明體" fo:font-size="14pt" style:font-size-asian="14pt" style:font-name-complex="Wingdings 21"/>
    </style:style>
    <style:style style:name="T15" style:family="text">
      <style:text-properties style:font-name="Wingdings 2" fo:font-size="14pt" style:font-name-asian="Wingdings 21" style:font-size-asian="14pt" style:font-name-complex="Wingdings 2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北科技大學 計算機與網路中心</text:p>
      <text:p text:style-name="P2"><text:span text:style-name="T2">　教學大鋼及進度登錄　</text:span><text:span text:style-name="T3">系統使用權限申請表</text:span></text:p>
      <text:p text:style-name="P4"><text:span text:style-name="T11">編號</text:span><text:span text:style-name="T12">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4"><text:span text:style-name="T4">一、</text:span><text:span text:style-name="T5">申請人資料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申請日期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單位/組別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>員工編號/姓名</text:p>
          </table:table-cell>
          <table:covered-table-cell/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E-Mail</text:p>
          </table:table-cell>
          <table:table-cell table:style-name="表格1.B3" table:number-columns-spanned="3" office:value-type="string">
            <text:p text:style-name="P27">@ntut.edu.tw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分機</text:p>
          </table:table-cell>
          <table:covered-table-cell/>
          <table:table-cell table:style-name="表格1.G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申請人簽章</text:p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17">組長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8">單位主管</text:p>
          </table:table-cell>
          <table:covered-table-cell/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5" table:number-columns-spanned="9" office:value-type="string">
            <text:p text:style-name="P9"><text:span text:style-name="T4">二、</text:span><text:span text:style-name="T5">申請使用權限</text:span><text:span text:style-name="T4"> <text:s text:c="2"/></text:span><text:span text:style-name="T8"><text:s text:c="26"/></text:span><text:span text:style-name="T7">申請種類 </text:span><text:span text:style-name="T13">□</text:span><text:span text:style-name="T7">新增</text:span><text:span text:style-name="T13">□異動□</text:span><text:span text:style-name="T7">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6">系 所 名 稱</text:p>
          </table:table-cell>
          <table:covered-table-cell/>
          <table:covered-table-cell/>
          <table:table-cell table:style-name="表格1.D6" table:number-columns-spanned="4" office:value-type="string">
            <text:p text:style-name="P26">部 <text:s/>別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5">原業務承辦同仁</text:p>
            <text:p text:style-name="P25">員工編號</text:p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table:number-columns-spanned="4" office:value-type="string">
            <text:p text:style-name="P8"><text:span text:style-name="T14"><text:s text:c="2"/></text:span><text:span text:style-name="T15"></text:span><text:span text:style-name="T6"> 日 間 部</text:span></text:p>
            <text:p text:style-name="P8"><text:span text:style-name="T14"><text:s text:c="2"/></text:span><text:span text:style-name="T15"></text:span><text:span text:style-name="T6"> 進 修 部</text:span></text:p>
            <text:p text:style-name="P8"><text:span text:style-name="T14"><text:s text:c="2"/></text:span><text:span text:style-name="T15"></text:span><text:span text:style-name="T6"> 進 修 學 院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table:number-columns-spanned="4" office:value-type="string">
            <text:p text:style-name="P8"><text:span text:style-name="T14"><text:s text:c="2"/></text:span><text:span text:style-name="T15"></text:span><text:span text:style-name="T6"> 日 間 部</text:span></text:p>
            <text:p text:style-name="P8"><text:span text:style-name="T14"><text:s text:c="2"/></text:span><text:span text:style-name="T15"></text:span><text:span text:style-name="T6"> 進 修 部</text:span></text:p>
            <text:p text:style-name="P8"><text:span text:style-name="T14"><text:s text:c="2"/></text:span><text:span text:style-name="T15"></text:span><text:span text:style-name="T6"> 進 修 學 院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2"/>
          </table:table-cell>
          <table:covered-table-cell/>
          <table:covered-table-cell/>
          <table:table-cell table:style-name="表格1.D7" table:number-columns-spanned="4" office:value-type="string">
            <text:p text:style-name="P8"><text:span text:style-name="T14"><text:s text:c="2"/></text:span><text:span text:style-name="T15"></text:span><text:span text:style-name="T6"> 日 間 部</text:span></text:p>
            <text:p text:style-name="P8"><text:span text:style-name="T14"><text:s text:c="2"/></text:span><text:span text:style-name="T15"></text:span><text:span text:style-name="T6"> 進 修 部</text:span></text:p>
            <text:p text:style-name="P13"><text:span text:style-name="T14"><text:s text:c="2"/></text:span><text:span text:style-name="T15"></text:span><text:span text:style-name="T6"> 進 修 學 院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>三、注意事項</text:p>
            <text:list xml:id="list3563782188048974461" text:style-name="WWNum1">
              <text:list-item>
                <text:p text:style-name="P22"><text:span text:style-name="T9">列表申請</text:span><text:span text:style-name="T16">人資料及</text:span><text:span text:style-name="T9">使用權限欄位得以依據不同資訊系統做更動。</text:span></text:p>
              </text:list-item>
              <text:list-item>
                <text:p text:style-name="P22"><text:span text:style-name="T16">如果上述資料正確無誤，此申請案於3個工作天後自動生效，若有疑問，請洽計網中心查詢（分機：</text:span><text:span text:style-name="T17"> 3261 </text:span><text:span text:style-name="T16">）。</text:span></text:p>
              </text:list-item>
              <text:list-item>
                <text:p text:style-name="P22"><text:span text:style-name="T16">各單位若遇業務交接，請新任承辦人員重新申請，</text:span><text:span text:style-name="T18">並請填寫原業務承辦同仁之員工編號</text:span><text:span text:style-name="T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管理單位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管理者</text:p>
          </table:table-cell>
          <table:table-cell table:style-name="表格2.A2" office:value-type="string">
            <text:p text:style-name="P21">單位主管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style:line-height-at-least="0cm" fo:text-align="start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0" fo:widows="0" style:writing-mode="lr-tb"/>
    </style:style>
    <style:style style:name="表號" style:family="paragraph" style:parent-style-name="Plain_20_Text" style:default-outline-level="">
      <style:paragraph-properties fo:margin-left="0cm" fo:margin-right="0cm" fo:margin-top="0.847cm" fo:margin-bottom="0.212cm" loext:contextual-spacing="false" fo:line-height="100%" fo:text-align="center" style:justify-single-word="false" fo:text-indent="0cm" style:auto-text-indent="false"/>
      <style:text-properties style:font-name="華康中楷體" fo:font-family="華康中楷體" style:font-family-generic="roman" style:font-pitch="variable" fo:font-size="15pt" fo:letter-spacing="0.004cm" style:font-name-asian="華康中楷體1" style:font-family-asian="華康中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7.002cm" style:type="right"/>
        </style:tab-stops>
      </style:paragraph-properties>
      <style:text-properties style:font-name="Times New Roman" style:font-name-complex="Times New Roman1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style:font-name="MS Mincho" fo:font-size="14pt" style:font-name-asian="MS Mincho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機密等級：□機密</text:span><text:span text:style-name="MT2">☑</text:span><text:span text:style-name="MT1">敏感□一般</text:span></text:p>
      </style:header>
      <style:footer>
        <text:p text:style-name="MP2">表單編號：CCSP-011-T06-系統使用權限申請表-N10 <text:s text:c="5"/><text:tab/> <text:s text:c="5"/>發佈日期：107.1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</meta:initial-creator>
    <meta:editing-cycles>7</meta:editing-cycles>
    <meta:print-date>2015-04-30T06:37:00</meta:print-date>
    <meta:creation-date>2018-11-01T03:28:00</meta:creation-date>
    <dc:date>2018-11-05T11:48:24.291000000</dc:date>
    <meta:editing-duration>PT10M10S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36" meta:word-count="327" meta:character-count="484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