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7in" fo:margin-bottom="0.1187in" fo:line-height="150%"/>
      <style:text-properties style:font-name-asian="標楷體"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fo:margin-top="0.1187in" fo:margin-bottom="0.1187in" fo:line-height="150%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fo:margin-top="0.1187in" fo:margin-bottom="0.118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color="#A6A6A6"/>
    </style:style>
    <style:style style:name="TableColumn38" style:family="table-column">
      <style:table-column-properties style:column-width="0.7715in" style:use-optimal-column-width="false"/>
    </style:style>
    <style:style style:name="TableColumn39" style:family="table-column">
      <style:table-column-properties style:column-width="0.409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1.0097in" style:use-optimal-column-width="false"/>
    </style:style>
    <style:style style:name="TableColumn42" style:family="table-column">
      <style:table-column-properties style:column-width="0.5652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8013in" style:use-optimal-column-width="false"/>
    </style:style>
    <style:style style:name="TableColumn46" style:family="table-column">
      <style:table-column-properties style:column-width="0.2812in" style:use-optimal-column-width="false"/>
    </style:style>
    <style:style style:name="TableColumn47" style:family="table-column">
      <style:table-column-properties style:column-width="0.3743in" style:use-optimal-column-width="false"/>
    </style:style>
    <style:style style:name="TableColumn48" style:family="table-column">
      <style:table-column-properties style:column-width="1.6152in" style:use-optimal-column-width="false"/>
    </style:style>
    <style:style style:name="Table37" style:family="table">
      <style:table-properties style:width="7.3055in" fo:margin-left="0in" table:align="left"/>
    </style:style>
    <style:style style:name="TableRow49" style:family="table-row">
      <style:table-row-properties style:min-row-height="0.4041in" style:use-optimal-row-height="false" fo:keep-together="always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5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125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125in" fo:margin-bottom="0.125in" fo:line-height="0.1527in"/>
    </style:style>
    <style:style style:name="T56" style:parent-style-name="預設段落字型" style:family="text">
      <style:text-properties style:font-name-asian="標楷體" fo:letter-spacing="0.0625in"/>
    </style:style>
    <style:style style:name="T57" style:parent-style-name="預設段落字型" style:family="text">
      <style:text-properties style:font-name-asian="標楷體" fo:letter-spacing="0.0208in"/>
    </style:style>
    <style:style style:name="P58" style:parent-style-name="Standard" style:family="paragraph">
      <style:paragraph-properties fo:text-align="center" fo:margin-top="0.125in" fo:margin-bottom="0.125in" fo:line-height="0.1527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25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25in"/>
      <style:text-properties style:font-name-asian="標楷體"/>
    </style:style>
    <style:style style:name="TableRow66" style:family="table-row">
      <style:table-row-properties style:min-row-height="0.355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margin-top="0.125in" fo:margin-bottom="0.125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margin-top="0.125in" fo:margin-bottom="0.125in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84" style:family="table-row">
      <style:table-row-properties style:min-row-height="0.5159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1666in"/>
      <style:text-properties style:font-name-asian="標楷體"/>
    </style:style>
    <style:style style:name="P91" style:parent-style-name="Standard" style:family="paragraph">
      <style:paragraph-properties fo:line-height="0.1666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Row94" style:family="table-row">
      <style:table-row-properties style:min-row-height="0.4937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7486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55in"/>
    </style:style>
    <style:style style:name="TableRow103" style:family="table-row">
      <style:table-row-properties style:min-row-height="0.7486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55in"/>
    </style:style>
    <style:style style:name="TableRow108" style:family="table-row">
      <style:table-row-properties style:min-row-height="0.7486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55in"/>
    </style:style>
    <style:style style:name="TableRow113" style:family="table-row">
      <style:table-row-properties style:min-row-height="0.5312in" style:use-optimal-row-height="false" fo:keep-together="always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style:font-name-asian="標楷體" fo:letter-spacing="-0.0055in"/>
    </style:style>
    <style:style style:name="TableRow126" style:family="table-row">
      <style:table-row-properties style:min-row-height="1.6458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fo:letter-spacing="-0.0055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/>
      <style:text-properties style:font-name-asian="標楷體"/>
    </style:style>
    <style:style style:name="P132" style:parent-style-name="Standard" style:family="paragraph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/>
      <style:text-properties style:font-name-asian="標楷體"/>
    </style:style>
    <style:style style:name="P135" style:parent-style-name="Standard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39" style:parent-style-name="Standard" style:family="paragraph">
      <style:paragraph-properties fo:line-height="0.0277in">
        <style:tab-stops>
          <style:tab-stop style:type="left" style:position="1.427in"/>
        </style:tab-stops>
      </style:paragraph-properties>
    </style:style>
  </office:automatic-styles>
  <office:body>
    <office:text text:use-soft-page-breaks="true">
      <text:p text:style-name="P1">國立臺北科技大學【電子公文檔管系統】異動撤銷申請表</text:p>
      <text:p text:style-name="P21"><text:span text:style-name="T22">1.<text:s/></text:span><text:span text:style-name="T23">本申請表填寫人為</text:span><text:span text:style-name="T24">公文傳送流程相關人員</text:span><text:span text:style-name="T25">或是該</text:span><text:span text:style-name="T26">公文主辦人</text:span><text:span text:style-name="T27">。如填寫者為公文傳送流程中相關人員，需更改流程，請通知流程影響單位人員及公文主辦人，並於欄位內加蓋職章。</text:span><text:span text:style-name="T28"><text:line-break/>2.<text:s/></text:span><text:span text:style-name="T29">本申請表處理後，計網中心將與貴單位申請人員確認。</text:span><text:span text:style-name="T30"><text:line-break/>3.<text:s/></text:span><text:span text:style-name="T31">展期後、分會中、匯併辦之公文將無法執行異動撤銷。</text:span></text:p>
      <text:p text:style-name="P32"><text:span text:style-name="T33">申請日期：　　年　　月　　日</text:span><text:bookmark-start text:name="_Hlk54690369"/><text:span text:style-name="T34">　</text:span><text:span text:style-name="T35">　　　　　　　　　　　　　　　　　　　　　　　</text:span><text:span text:style-name="T36">編號:</text:span><text:bookmark-end text:name="_Hlk54690369"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1">
            <text:p text:style-name="P51"><text:span text:style-name="T52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<text:span text:style-name="T56">所屬單</text:span><text:span text:style-name="T57">位</text:span></text:p>
            <text:p text:style-name="P58"><text:span text:style-name="T59">(</text:span><text:span text:style-name="T60">如無二級單位填一級單位即可</text:span><text:span text:style-name="T61">)</text:span></text:p>
          </table:table-cell>
          <table:covered-table-cell/>
          <table:table-cell table:style-name="TableCell62" table:number-columns-spanned="5">
            <text:p text:style-name="P63">一級單位(如處室、學院、部門等)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二級單位(如組別、中心、系所)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員工編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分機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職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校內</text:p>
            <text:p text:style-name="P91">E-Mail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<text:span text:style-name="T97">異動撤銷公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Standard"><text:span text:style-name="T100">公文文號</text:span>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使用異動撤銷原因說明</text:p>
          </table:table-cell>
          <table:covered-table-cell/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流程影響單位與人員</text:p>
          </table:table-cell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申請單位主管</text:p>
          </table:table-cell>
          <table:covered-table-cell/>
          <table:covered-table-cell/>
          <table:table-cell table:style-name="TableCell116" table:number-columns-spanned="3">
            <text:p text:style-name="P117">總務處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流程影響單位</text:span><text:span text:style-name="T121">/</text:span></text:p>
            <text:p text:style-name="P122"><text:span text:style-name="T123">公文主辦人</text:span></text:p>
          </table:table-cell>
          <table:covered-table-cell/>
          <table:covered-table-cell/>
          <table:table-cell table:style-name="TableCell124" table:number-columns-spanned="2">
            <text:p text:style-name="P125">計算機與網路中心審核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  <text:p text:style-name="P138"/>
          </table:table-cell>
          <table:covered-table-cell/>
        </table:table-row>
      </table:table>
      <text:p text:style-name="P139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MS Mincho" style:font-name-asian="MS Mincho" style:font-name-complex="MS Mincho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/>
    </style:style>
    <style:style style:name="T8" style:parent-style-name="預設段落字型" style:family="text">
      <style:text-properties style:font-name="Cambria" style:font-name-asian="標楷體"/>
    </style:style>
    <style:style style:name="T9" style:parent-style-name="預設段落字型" style:family="text">
      <style:text-properties style:font-name="Cambria" style:font-name-asian="標楷體"/>
    </style:style>
    <style:style style:name="T10" style:parent-style-name="預設段落字型" style:family="text">
      <style:text-properties style:font-name="Cambria" style:font-name-asian="標楷體"/>
    </style:style>
    <style:style style:name="T11" style:parent-style-name="預設段落字型" style:family="text">
      <style:text-properties style:font-name="Cambria" style:font-name-asian="標楷體"/>
    </style:style>
    <style:style style:name="T12" style:parent-style-name="預設段落字型" style:family="text">
      <style:text-properties style:font-name="Cambria" style:font-name-asian="標楷體" fo:color="#000000"/>
    </style:style>
    <style:style style:name="T13" style:parent-style-name="預設段落字型" style:family="text">
      <style:text-properties style:font-name="Cambria" style:font-name-asian="標楷體" fo:color="#000000"/>
    </style:style>
    <style:style style:name="T14" style:parent-style-name="預設段落字型" style:family="text">
      <style:text-properties style:font-name="Cambria" style:font-name-asian="標楷體"/>
    </style:style>
    <style:style style:name="T15" style:parent-style-name="預設段落字型" style:family="text">
      <style:text-properties style:font-name="Cambria" style:font-name-asian="標楷體"/>
    </style:style>
    <style:style style:name="T16" style:parent-style-name="預設段落字型" style:family="text">
      <style:text-properties style:font-name="Cambria" style:font-name-asian="標楷體"/>
    </style:style>
    <style:style style:name="T17" style:parent-style-name="預設段落字型" style:family="text">
      <style:text-properties style:font-name="Cambria" style:font-name-asian="標楷體"/>
    </style:style>
    <style:style style:name="T18" style:parent-style-name="預設段落字型" style:family="text">
      <style:text-properties style:font-name="Cambria" style:font-name-asian="標楷體"/>
    </style:style>
    <style:style style:name="T19" style:parent-style-name="預設段落字型" style:family="text">
      <style:text-properties style:font-name="Cambria" style:font-name-asian="標楷體"/>
    </style:style>
    <style:style style:name="T20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2"><text:span text:style-name="T3">機密等級：□機密</text:span><text:span text:style-name="T4">☑</text:span><text:span text:style-name="T5">敏感</text:span></text:p>
      </style:header>
      <style:footer>
        <text:p text:style-name="頁尾"><text:span text:style-name="T6">表單編號：</text:span><text:span text:style-name="T7">CCSP-010-T07-</text:span><text:span text:style-name="T8">電子公文檔管系統</text:span><text:span text:style-name="T9">-</text:span><text:span text:style-name="T10">異動撤銷申請表</text:span><text:span text:style-name="T11">-N10</text:span><text:span text:style-name="T12">　　　　　　　　　　　　　</text:span><text:span text:style-name="T13"><text:s/></text:span><text:span text:style-name="T14">發佈日期：</text:span><text:span text:style-name="T15">10</text:span><text:span text:style-name="T16">9</text:span><text:span text:style-name="T17">.1</text:span><text:span text:style-name="T18">0</text:span><text:span text:style-name="T19">.</text:span><text:span text:style-name="T20">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-D71800014100</meta:initial-creator>
    <dc:creator>USER</dc:creator>
    <meta:creation-date>2020-10-27T03:49:00Z</meta:creation-date>
    <dc:date>2020-10-27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