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2.482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5.293cm"/>
    </style:style>
    <style:style style:name="表格1.1" style:family="table-row">
      <style:table-row-properties style:min-row-height="0.46cm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1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row-height="0.967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none" style:writing-mode="lr-tb"/>
    </style:style>
    <style:style style:name="表格1.5" style:family="table-row">
      <style:table-row-properties style:row-height="4.935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5.666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22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232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left="0cm" fo:margin-right="1.905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.127cm" loext:contextual-spacing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cm" fo:margin-bottom="0.127cm" loext:contextual-spacing="false" style:snap-to-layout-grid="false"/>
    </style:style>
    <style:style style:name="P20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499cm" style:auto-text-indent="false" style:snap-to-layout-gri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7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MS Mincho" fo:font-size="14pt" style:font-name-asian="MS Mincho" style:font-size-asian="14pt" style:font-size-complex="14pt"/>
    </style:style>
    <style:style style:name="T5" style:family="text">
      <style:text-properties fo:color="#000000" style:font-name="華康儷粗黑" fo:font-size="22pt" style:font-name-asian="標楷體" style:font-size-asian="22pt" style:font-size-complex="22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style:font-name="華康儷粗黑" fo:font-size="16pt" style:font-name-asian="標楷體" style:font-size-asian="16pt" style:font-size-complex="16pt" style:font-weight-complex="bold"/>
    </style:style>
    <style:style style:name="T8" style:family="text">
      <style:text-properties style:font-name="華康儷粗黑" style:font-name-asian="標楷體" style:font-weight-complex="bold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國立</text:span></text:span><text:span text:style-name="預設段落字型"><text:span text:style-name="T5">臺</text:span></text:span><text:span text:style-name="預設段落字型"><text:span text:style-name="T2">北科技大學</text:span></text:span></text:p>
      <text:p text:style-name="P2">資訊系統開發使用狀況說明表</text:p>
      <text:p text:style-name="P17"><text:span text:style-name="預設段落字型"><text:span text:style-name="T7">編號</text:span></text:span><text:span text:style-name="預設段落字型"><text:span text:style-name="T8">：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使用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資訊系統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5">系統移交日期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>填表日期</text:p>
          </table:table-cell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系統是否正式上線使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□ 是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/>
            <text:p text:style-name="P14"><text:span text:style-name="預設段落字型"><text:span text:style-name="T3">□ 否 </text:span></text:span></text:p>
          </table:table-cell>
          <table:table-cell table:style-name="表格1.B5" table:number-columns-spanned="6" office:value-type="string">
            <text:p text:style-name="P18">使用狀況為何？</text:p>
            <text:p text:style-name="P19"><text:span text:style-name="預設段落字型"><text:span text:style-name="T6">□ 符合預期校務行政資</text:span></text:span><text:span text:style-name="預設段落字型"><text:span text:style-name="T3">訊化目標。</text:span></text:span></text:p>
            <text:p text:style-name="P8">□ 尚在試用評估中。</text:p>
            <text:p text:style-name="P8"><text:s text:c="3"/>預計完成試用評估時間：_____/_____/_____</text:p>
            <text:p text:style-name="P20">□ 其他原因：_______________________________________</text:p>
            <text:p text:style-name="P4">需要計網中心配合事項：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□ 否</text:p>
          </table:table-cell>
          <table:table-cell table:style-name="表格1.B6" table:number-columns-spanned="6" office:value-type="string">
            <text:p text:style-name="P8">其原因為？</text:p>
            <text:p text:style-name="P8">□ 行政工作流程改變。</text:p>
            <text:p text:style-name="P16"><text:span text:style-name="預設段落字型"><text:span text:style-name="T3"><text:s text:c="3"/></text:span></text:span><text:span text:style-name="預設段落字型"><text:span text:style-name="T6">若需計網中心配合修改系統，請以附件方式修改需求。</text:span></text:span></text:p>
            <text:p text:style-name="P21">□ 行政程序尚未完備。</text:p>
            <text:p text:style-name="P13"><text:s text:c="3"/>預計行政流程完備時間：_____/_____/_____</text:p>
            <text:p text:style-name="P21">□ 其他原因：_______________________________________</text:p>
            <text:p text:style-name="Text_20_body"><text:span text:style-name="預設段落字型"><text:span text:style-name="T6">需要計網中心配合事項：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7" office:value-type="string">
            <text:p text:style-name="P3">計網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2"><text:span text:style-name="預設段落字型"><text:span text:style-name="T3">系統功能與資料庫是否正常？ <text:s text:c="8"/>□ 是 <text:s text:c="5"/>□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7">使用單位</text:p>
            <text:p text:style-name="P15"><text:span text:style-name="預設段落字型"><text:span text:style-name="T9"><text:s text:c="2"/></text:span></text:span><text:span text:style-name="預設段落字型"><text:span text:style-name="T6">承辦人員</text:span></text:span></text:p>
            <text:p text:style-name="P23"/>
            <text:p text:style-name="P23"/>
            <text:p text:style-name="P23">單位主管</text:p>
            <text:p text:style-name="P23"/>
            <text:p text:style-name="P23"/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7">計網中心</text:p>
            <text:p text:style-name="P24">承辦人員</text:p>
            <text:p text:style-name="P24"/>
            <text:p text:style-name="P24"/>
            <text:p text:style-name="P24">單位主管</text:p>
            <text:p text:style-name="P24"/>
            <text:p text:style-name="P24"/>
            <text:p text:style-name="P7"><text:s text:c="3"/>中心主任</text:p>
            <text:p text:style-name="P7"/>
            <text:p text:style-name="P10"/>
          </table:table-cell>
          <table:covered-table-cell/>
          <table:covered-table-cell/>
          <table:table-cell table:style-name="表格1.G9" office:value-type="string">
            <text:p text:style-name="P9">核閱</text:p>
            <text:p text:style-name="P11"/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style:font-name="MS Mincho" fo:font-size="14pt" style:font-name-asian="MS Mincho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機密等級：□機密</text:span></text:span><text:span text:style-name="預設段落字型"><text:span text:style-name="MT2">☑</text:span></text:span><text:span text:style-name="預設段落字型"><text:span text:style-name="MT1">敏感□一般</text:span></text:span></text:p>
      </style:header>
      <style:footer>
        <text:p text:style-name="Footer">表單編號：CCSP-011-T04-資訊系統開發使用狀況說明表_N10 <text:s/><text:tab/>發佈日期：107.11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台北科技大學</dc:title>
    <dc:description/>
    <dc:subject/>
    <meta:initial-creator>kjy</meta:initial-creator>
    <meta:creation-date>2018-11-08T00:48:00Z</meta:creation-date>
    <dc:date>2018-11-08T08:50:49.207000000</dc:date>
    <meta:print-date>2010-10-25T09:29:00Z</meta:print-date>
    <meta:editing-cycles>3</meta:editing-cycles>
    <meta:editing-duration>PT2M4S</meta:editing-duration>
    <meta:document-statistic meta:table-count="1" meta:image-count="0" meta:object-count="0" meta:page-count="1" meta:paragraph-count="36" meta:word-count="298" meta:character-count="535" meta:non-whitespace-character-count="485"/>
    <meta:template xlink:type="simple" xlink:actuate="onRequest" xlink:title="" xlink:href="Normal.dotm"/>
  </office:meta>
</office:document-meta>
</file>