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fo:text-align="end" fo:margin-left="0in" fo:margin-right="0.6666in" fo:text-indent="0in">
        <style:tab-stops/>
      </style:paragraph-properties>
    </style:style>
    <style:style style:name="T22" style:parent-style-name="預設段落字型" style:family="text">
      <style:text-properties style:font-name="華康儷粗黑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華康儷粗黑" style:font-name-asian="標楷體" style:font-weight-complex="bold" style:font-size-complex="12pt"/>
    </style:style>
    <style:style style:name="TableColumn25" style:family="table-column">
      <style:table-column-properties style:column-width="1.2562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0.5152in" style:use-optimal-column-width="false"/>
    </style:style>
    <style:style style:name="TableColumn28" style:family="table-column">
      <style:table-column-properties style:column-width="1.453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1.327in" style:use-optimal-column-width="false"/>
    </style:style>
    <style:style style:name="Table24" style:family="table">
      <style:table-properties style:width="6.9145in" fo:margin-left="0in" table:align="left"/>
    </style:style>
    <style:style style:name="TableRow32" style:family="table-row">
      <style:table-row-properties style:min-row-height="0.3736in" style:use-optimal-row-height="false" fo:keep-together="always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7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end" fo:margin-left="0.3638in" fo:text-indent="-0.3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97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659in" style:use-optimal-row-height="false" fo:keep-together="always"/>
    </style:style>
    <style:style style:name="TableCell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4944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65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justify" fo:margin-left="0in" fo:text-indent="0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5" style:parent-style-name="Textbody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0.213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Textbody" style:list-style-name="LFO1" style:family="paragraph">
      <style:paragraph-properties style:snap-to-layout-grid="false" fo:text-align="justify" fo:line-height="100%" fo:margin-left="0.4527in" fo:text-indent="-0.3347in">
        <style:tab-stops>
          <style:tab-stop style:type="left" style:position="0.2138in"/>
        </style:tab-stops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Textbody" style:list-style-name="LFO1" style:family="paragraph">
      <style:paragraph-properties style:snap-to-layout-grid="false" fo:margin-bottom="0.1666in" fo:line-height="100%" fo:margin-left="0.4527in" fo:text-indent="-0.3347in">
        <style:tab-stops>
          <style:tab-stop style:type="left" style:position="0.2138in"/>
        </style:tab-stops>
      </style:paragraph-properties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P198" style:parent-style-name="Textbody" style:family="paragraph">
      <style:paragraph-properties fo:text-align="center" fo:margin-bottom="0.1666in" fo:margin-left="0in" fo:text-indent="0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text-properties text:display="none"/>
    </style:style>
    <style:style style:name="TableColumn201" style:family="table-column">
      <style:table-column-properties style:column-width="3.4458in" style:use-optimal-column-width="false"/>
    </style:style>
    <style:style style:name="TableColumn202" style:family="table-column">
      <style:table-column-properties style:column-width="3.4451in" style:use-optimal-column-width="false"/>
    </style:style>
    <style:style style:name="Table200" style:family="table">
      <style:table-properties style:width="6.8909in" fo:margin-left="-0.003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-asian="標楷體" style:font-size-complex="12pt"/>
    </style:style>
    <style:style style:name="TableRow211" style:family="table-row">
      <style:table-row-properties style:min-row-height="0.577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6" style:parent-style-name="Textbody" style:family="paragraph">
      <style:paragraph-properties fo:margin-top="0.0833in"/>
    </style:style>
    <style:style style:name="T2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<text:s/>計算機與網路中心</text:p>
      <text:p text:style-name="P18"><text:span text:style-name="T19">　教師指導研究生登錄　</text:span><text:span text:style-name="T20">系統使用權限申請表</text:span></text:p>
      <text:p text:style-name="P21"><text:span text:style-name="T22">編號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無間距"><text:span text:style-name="T34">一、</text:span><text:span text:style-name="T35">申請人資料</text:span></text:p>
          </table:table-cell>
          <table:covered-table-cell/>
          <table:covered-table-cell/>
          <table:table-cell table:style-name="TableCell36" table:number-columns-spanned="4">
            <text:p text:style-name="P37">申請日期<text:s text:c="4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/組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員工編號/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2">
            <text:p text:style-name="P51">@ntut.edu.tw</text:p>
          </table:table-cell>
          <table:covered-table-cell/>
          <table:table-cell table:style-name="TableCell52">
            <text:p text:style-name="P53">聯絡分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>
            <text:p text:style-name="P60"/>
          </table:table-cell>
          <table:table-cell table:style-name="TableCell61">
            <text:p text:style-name="P62">組長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單位主管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7">
            <text:p text:style-name="P71"><text:span text:style-name="T72">二、</text:span><text:span text:style-name="T73">申請使用權限</text:span><text:span text:style-name="T74"><text:s text:c="3"/></text:span><text:span text:style-name="T75"><text:s text:c="26"/></text:span><text:span text:style-name="T76">申請種類</text:span><text:span text:style-name="T77"><text:s/></text:span><text:span text:style-name="T78">□</text:span><text:span text:style-name="T79">新增</text:span><text:span text:style-name="T80">□</text:span><text:span text:style-name="T81">異動</text:span><text:span text:style-name="T82">□</text:span><text:span text:style-name="T83">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系<text:s/>所<text:s/>名<text:s/>稱</text:p>
          </table:table-cell>
          <table:covered-table-cell/>
          <table:covered-table-cell/>
          <table:table-cell table:style-name="TableCell87" table:number-columns-spanned="2">
            <text:p text:style-name="P88">部<text:s text:c="2"/>別</text:p>
          </table:table-cell>
          <table:covered-table-cell/>
          <table:table-cell table:style-name="TableCell89" table:number-columns-spanned="2">
            <text:p text:style-name="P90">原業務承辦同仁</text:p>
            <text:p text:style-name="P91">員工編號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Textbody"><text:span text:style-name="T96"></text:span><text:span text:style-name="T97"></text:span><text:span text:style-name="T98"><text:s/></text:span><text:span text:style-name="T99">日</text:span><text:span text:style-name="T100"><text:s/></text:span><text:span text:style-name="T101">間</text:span><text:span text:style-name="T102"><text:s/></text:span><text:span text:style-name="T103">部</text:span></text:p>
            <text:p text:style-name="Textbody"><text:span text:style-name="T104"></text:span><text:span text:style-name="T105"></text:span><text:span text:style-name="T106"><text:s/></text:span><text:span text:style-name="T107">進</text:span><text:span text:style-name="T108"><text:s/></text:span><text:span text:style-name="T109">修</text:span><text:span text:style-name="T110"><text:s/></text:span><text:span text:style-name="T111">部</text:span></text:p>
            <text:p text:style-name="Textbody"><text:span text:style-name="T112"></text:span><text:span text:style-name="T113"></text:span><text:span text:style-name="T114"><text:s/></text:span><text:span text:style-name="T115">進修學院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Textbody"><text:span text:style-name="T122"></text:span><text:span text:style-name="T123"></text:span><text:span text:style-name="T124"><text:s/></text:span><text:span text:style-name="T125">日</text:span><text:span text:style-name="T126"><text:s/></text:span><text:span text:style-name="T127">間</text:span><text:span text:style-name="T128"><text:s/></text:span><text:span text:style-name="T129">部</text:span></text:p>
            <text:p text:style-name="Textbody"><text:span text:style-name="T130"></text:span><text:span text:style-name="T131"></text:span><text:span text:style-name="T132"><text:s/></text:span><text:span text:style-name="T133">進</text:span><text:span text:style-name="T134"><text:s/></text:span><text:span text:style-name="T135">修</text:span><text:span text:style-name="T136"><text:s/></text:span><text:span text:style-name="T137">部</text:span></text:p>
            <text:p text:style-name="Textbody"><text:span text:style-name="T138"></text:span><text:span text:style-name="T139"></text:span><text:span text:style-name="T140"><text:s/></text:span><text:span text:style-name="T141">進修學院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Textbody"><text:span text:style-name="T148"></text:span><text:span text:style-name="T149"></text:span><text:span text:style-name="T150"><text:s/></text:span><text:span text:style-name="T151">日</text:span><text:span text:style-name="T152"><text:s/></text:span><text:span text:style-name="T153">間</text:span><text:span text:style-name="T154"><text:s/></text:span><text:span text:style-name="T155">部</text:span></text:p>
            <text:p text:style-name="Textbody"><text:span text:style-name="T156"></text:span><text:span text:style-name="T157"></text:span><text:span text:style-name="T158"><text:s/></text:span><text:span text:style-name="T159">進</text:span><text:span text:style-name="T160"><text:s/></text:span><text:span text:style-name="T161">修</text:span><text:span text:style-name="T162"><text:s/></text:span><text:span text:style-name="T163">部</text:span></text:p>
            <text:p text:style-name="Textbody"><text:span text:style-name="T164"></text:span><text:span text:style-name="T165"></text:span><text:span text:style-name="T166"><text:s/></text:span><text:span text:style-name="T167">進修學院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<text:s/></text:span></text:p>
            <text:p text:style-name="P174">三、注意事項</text:p>
            <text:list text:style-name="LFO1" text:continue-numbering="true">
              <text:list-item>
                <text:p text:style-name="P175"><text:span text:style-name="T176">列表申請</text:span><text:span text:style-name="T177">人資料及</text:span><text:span text:style-name="T178">使用權限欄位得以依據不同資訊系統做更動。</text:span></text:p>
              </text:list-item>
              <text:list-item>
                <text:p text:style-name="P179"><text:span text:style-name="T180">如果上述資料正確無誤，此申請案於</text:span><text:span text:style-name="T181">3</text:span><text:span text:style-name="T182">個工作天後自動生效，若有疑問，請洽計網中心查詢（分機：</text:span><text:span text:style-name="T183"><text:s/>3255<text:s/></text:span><text:span text:style-name="T184">）。</text:span></text:p>
              </text:list-item>
              <text:list-item>
                <text:p text:style-name="P185"><text:span text:style-name="T186">各單位若遇業務交接，請新任承辦人員重新申請，</text:span><text:span text:style-name="T187">並</text:span><text:span text:style-name="T188">填寫原業務承辦同仁之員工編號</text:span><text:span text:style-name="T189">，</text:span><text:span text:style-name="T190">以利移除其使用權限，</text:span><text:span text:style-name="T191">如</text:span><text:span text:style-name="T192">原業務</text:span><text:span text:style-name="T193">承辦</text:span><text:span text:style-name="T194">同仁</text:span><text:span text:style-name="T195">仍</text:span><text:span text:style-name="T196">需使用請勿填寫</text:span><text:span text:style-name="T197">。</text:span></text:p>
              </text:list-item>
            </text:list>
            <text:p text:style-name="P198">(<text:s/>以下欄位由計網中心核章，申請人請勿填寫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管理單位</text:p>
          </table:table-cell>
          <table:covered-table-cell/>
        </table:table-row>
        <table:table-row table:style-name="TableRow206">
          <table:table-cell table:style-name="TableCell207">
            <text:p text:style-name="P208">管理者</text:p>
          </table:table-cell>
          <table:table-cell table:style-name="TableCell209">
            <text:p text:style-name="P210">單位主管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處理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in" fo:margin-left="0.3347in" fo:text-indent="-0.3347in">
        <style:tab-stops/>
      </style:paragraph-properties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fo:margin-left="0.3347in" fo:text-indent="-0.3347in">
        <style:tab-stops/>
      </style:paragraph-properties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頁尾" style:family="paragraph">
      <style:paragraph-properties fo:text-align="center">
        <style:tab-stops>
          <style:tab-stop style:type="center" style:position="2.5493in"/>
          <style:tab-stop style:type="right" style:position="6.359in"/>
        </style:tab-stops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☑</text:span><text:span text:style-name="T7">敏感</text:span><text:span text:style-name="T8">□</text:span><text:span text:style-name="T9">一般</text:span></text:p>
      </style:header>
      <style:footer>
        <text:p text:style-name="P10"><text:span text:style-name="T11">表單編號：</text:span><text:span text:style-name="T12">CCSP-011-T06-</text:span><text:span text:style-name="T13">系統使用權限申請表</text:span><text:span text:style-name="T14">-N10 <text:s text:c="5"/></text:span><text:span text:style-name="T15"><text:tab/><text:s text:c="6"/></text:span><text:span text:style-name="T16">發佈日期：</text:span><text:span text:style-name="T17">107.11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m Yu</meta:initial-creator>
    <dc:creator>User-035863</dc:creator>
    <meta:creation-date>2023-05-23T07:03:00Z</meta:creation-date>
    <dc:date>2023-08-10T01:15:00Z</dc:date>
    <meta:print-date>2023-08-10T00:59:00Z</meta:print-date>
    <meta:template xlink:href="Normal.dotm" xlink:type="simple"/>
    <meta:editing-cycles>8</meta:editing-cycles>
    <meta:editing-duration>PT1740S</meta:editing-duration>
    <meta:document-statistic meta:page-count="1" meta:paragraph-count="1" meta:word-count="75" meta:character-count="507" meta:row-count="3" meta:non-whitespace-character-count="433"/>
  </office:meta>
</office:document-meta>
</file>