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left="1.875in" fo:text-indent="-0.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left="1.875in" fo:text-indent="-0.75in">
        <style:tab-stops/>
      </style:paragraph-properties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indent="0.625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left="1.875in" fo:text-indent="-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left="1.875in" fo:text-indent="-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margin-left="1.875in" fo:text-indent="-0.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left="1.875in" fo:text-indent="-0.75in">
        <style:tab-stops/>
      </style:paragraph-properties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indent="0.625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margin-left="1.875in" fo:text-indent="-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margin-left="1.875in" fo:text-indent="-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min-width="0.375in" fo:min-height="0.73889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國立台北科技大學計算機與網路中心</text:p>
      <text:p text:style-name="P3">領用單</text:p>
      <text:p text:style-name="P4"><text:span text:style-name="T5">物品：</text:span><text:span text:style-name="T6">無線麥克風</text:span><text:span text:style-name="T7">___</text:span><text:span text:style-name="T8">組</text:span><text:span text:style-name="T9"><text:s text:c="4"/></text:span></text:p>
      <text:p text:style-name="P10"/>
      <text:p text:style-name="P11">領用單位：<text:s/></text:p>
      <text:p text:style-name="P12">(註：單位專任教師每人一套)</text:p>
      <text:p text:style-name="P13"/>
      <text:p text:style-name="P14">領用人：______________ <text:s/>日期：98年__月__日</text:p>
      <text:p text:style-name="P15"/>
      <text:p text:style-name="內文"><text:span text:style-name="T16"><draw:frame draw:z-index="251657728" draw:id="id0" draw:style-name="a0" draw:name="Text Box 4" text:anchor-type="paragraph" svg:x="5.125in" svg:y="0.39375in" svg:width="0.73889in" svg:height="0.375in" style:rel-width="scale" style:rel-height="scale"><draw:text-box><text:p text:style-name="P17">第二聯</text:p></draw:text-box><svg:desc/></draw:frame></text:span><text:span text:style-name="T18">----------------------------------------------</text:span></text:p>
      <text:p text:style-name="P19">國立台北科技大學計算機與網路中心</text:p>
      <text:p text:style-name="P20">領用單</text:p>
      <text:p text:style-name="P21"><text:span text:style-name="T22">物品：</text:span><text:span text:style-name="T23">無線麥克風</text:span><text:span text:style-name="T24">___</text:span><text:span text:style-name="T25">組</text:span><text:span text:style-name="T26"><text:s text:c="4"/></text:span></text:p>
      <text:p text:style-name="P27"/>
      <text:p text:style-name="P28">領用單位：<text:s/></text:p>
      <text:p text:style-name="P29">(註：單位專任教師每人一套)</text:p>
      <text:p text:style-name="P30"/>
      <text:p text:style-name="P31">領用人：______________ <text:s/>日期：98年__月__日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T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 text:c="73"/><text:span text:style-name="T2"><text:s/>第一聯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台北科技大學電子計算機中心</dc:title>
    <meta:initial-creator>dino1206</meta:initial-creator>
    <dc:creator>J</dc:creator>
    <meta:creation-date>2015-07-29T02:32:00Z</meta:creation-date>
    <dc:date>2015-07-29T02:32:00Z</dc: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9" meta:row-count="1" meta:non-whitespace-character-count="205"/>
  </office:meta>
</office:document-meta>
</file>