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1631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1.7284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767171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31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AI-School計畫</text:p>
      <text:p text:style-name="P3">北科VCP-AI運算平台帳號申請表</text:p>
      <text:p text:style-name="P4">申請編號：__________________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(一)申請人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帳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密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北科VCP-AI運算平台使用條款</text:p>
            <text:list text:style-name="LFO2" text:continue-numbering="true">
              <text:list-item>
                <text:p text:style-name="P48">本平台使用北科大校園學術網路及資源，使用者須遵守，使用者需遵守本校「校園網路使用規範」 等規範(詳見本中心網頁)。</text:p>
              </text:list-item>
              <text:list-item>
                <text:p text:style-name="P49">平台運算僅提供使用者學習、研究及相關學術使用，不得作為不法、營利及妨害他人資訊使用及網路存取之用途。</text:p>
              </text:list-item>
              <text:list-item>
                <text:p text:style-name="P50">本平台將提供相關儲存區作為運算暫存用，使用者作資料處理時應自行充分備份相關數據，計網中心不負資料保管責任。</text:p>
              </text:list-item>
              <text:list-item>
                <text:p text:style-name="P51">計網中心保留最終平台使用權限審核及管理之權利，若有使用者違反相關資訊使用規範，本中心得將使用者進行合理範圍內之處分(包含但不限於：警告、除權、提報資安事件等)。</text:p>
              </text:list-item>
              <text:list-item>
                <text:p text:style-name="P52"><text:span text:style-name="T53">以上若有未盡事宜，以計網中心決議為主。</text:span></text:p>
              </text:list-item>
            </text:list>
            <text:p text:style-name="P54">申請人同意簽章：________________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(二)電資學院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收件日期</text:p>
          </table:table-cell>
          <table:table-cell table:style-name="TableCell61">
            <text:p text:style-name="P62"/>
          </table:table-cell>
          <table:table-cell table:style-name="TableCell63">
            <text:p text:style-name="P64">審核結果</text:p>
          </table:table-cell>
          <table:table-cell table:style-name="TableCell65">
            <text:p text:style-name="P66">□通過□駁回</text:p>
          </table:table-cell>
        </table:table-row>
        <table:table-row table:style-name="TableRow67">
          <table:table-cell table:style-name="TableCell68" table:number-columns-spanned="4">
            <text:p text:style-name="P69">審核備註</text:p>
            <text:p text:style-name="P70">承辦人員： <text:s text:c="14"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(三)計網中心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收件日期</text:p>
          </table:table-cell>
          <table:table-cell table:style-name="TableCell77">
            <text:p text:style-name="P78"/>
          </table:table-cell>
          <table:table-cell table:style-name="TableCell79">
            <text:p text:style-name="P80">處理結果</text:p>
          </table:table-cell>
          <table:table-cell table:style-name="TableCell81">
            <text:p text:style-name="P82">□已開通□未開通</text:p>
          </table:table-cell>
        </table:table-row>
        <table:table-row table:style-name="TableRow83">
          <table:table-cell table:style-name="TableCell84" table:number-columns-spanned="4">
            <text:p text:style-name="P85">處理備註</text:p>
            <text:p text:style-name="P86">承辦人員：<text:s/><text:s text:c="14"/></text:p>
          </table:table-cell>
          <table:covered-table-cell/>
          <table:covered-table-cell/>
          <table:covered-table-cell/>
        </table:table-row>
      </table:table>
      <text:p text:style-name="P87">說明：</text:p>
      <text:list text:style-name="LFO1" text:continue-numbering="true">
        <text:list-item>
          <text:p text:style-name="P88">本申請單限計畫伙伴學校申請</text:p>
        </text:list-item>
        <text:list-item>
          <text:p text:style-name="P89">北科教職員生毋需申請，可逕由校園入口網站登入系統</text:p>
        </text:list-item>
        <text:list-item>
          <text:p text:style-name="P90">帳號開通後將以Email通知申請人</text:p>
        </text:list-item>
        <text:list-item>
          <text:p text:style-name="P91">為防止帳號資訊洩漏，請於帳號開通後立即修改密碼</text:p>
        </text:list-item>
        <text:list-item>
          <text:p text:style-name="P92">聯絡資訊</text:p>
        </text:list-item>
      </text:list>
      <text:p text:style-name="P93">電資學院<text:s/>陳小姐 (02)2771-2171#6204<text:s/>carol0121@mail.ntut.edu.tw</text:p>
      <text:p text:style-name="P94"><text:span text:style-name="T95">計網中心 周先生 (</text:span><text:span text:style-name="T96">02</text:span><text:span text:style-name="T97">)</text:span><text:span text:style-name="T98">2771-2171#3217 xchou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20-05-11 Rev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chou</meta:initial-creator>
    <dc:creator>6205</dc:creator>
    <meta:creation-date>2020-05-21T08:44:00Z</meta:creation-date>
    <dc:date>2020-05-21T08:44:00Z</dc:date>
    <meta:print-date>2020-05-11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